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Courier New1" svg:font-family="'Courier New'" style:font-adornments="obyčejné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626cm" fo:margin-left="-0.123cm" table:align="left" style:writing-mode="lr-tb"/>
    </style:style>
    <style:style style:name="Tabulka1.A" style:family="table-column">
      <style:table-column-properties style:column-width="2.769cm"/>
    </style:style>
    <style:style style:name="Tabulka1.B" style:family="table-column">
      <style:table-column-properties style:column-width="1.104cm"/>
    </style:style>
    <style:style style:name="Tabulka1.C" style:family="table-column">
      <style:table-column-properties style:column-width="1.667cm"/>
    </style:style>
    <style:style style:name="Tabulka1.D" style:family="table-column">
      <style:table-column-properties style:column-width="1.332cm"/>
    </style:style>
    <style:style style:name="Tabulka1.E" style:family="table-column">
      <style:table-column-properties style:column-width="1.439cm"/>
    </style:style>
    <style:style style:name="Tabulka1.F" style:family="table-column">
      <style:table-column-properties style:column-width="0.811cm"/>
    </style:style>
    <style:style style:name="Tabulka1.G" style:family="table-column">
      <style:table-column-properties style:column-width="1.96cm"/>
    </style:style>
    <style:style style:name="Tabulka1.H" style:family="table-column">
      <style:table-column-properties style:column-width="0.79cm"/>
    </style:style>
    <style:style style:name="Tabulka1.I" style:family="table-column">
      <style:table-column-properties style:column-width="1.981cm"/>
    </style:style>
    <style:style style:name="Tabulka1.J" style:family="table-column">
      <style:table-column-properties style:column-width="0.519cm"/>
    </style:style>
    <style:style style:name="Tabulka1.1" style:family="table-row">
      <style:table-row-properties style:min-row-height="0.413cm" style:keep-together="false" fo:keep-together="always"/>
    </style:style>
    <style:style style:name="Tabulka1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.D1" style:family="table-cell">
      <style:table-cell-properties fo:padding-left="0.123cm" fo:padding-right="0.123cm" fo:padding-top="0cm" fo:padding-bottom="0cm" fo:border="0.018cm solid #00000a"/>
    </style:style>
    <style:style style:name="Tabulka1.C3" style:family="table-cell">
      <style:table-cell-properties style:vertical-align="bottom" fo:padding-left="0.123cm" fo:padding-right="0.123cm" fo:padding-top="0cm" fo:padding-bottom="0cm" fo:border="0.018cm solid #00000a"/>
    </style:style>
    <style:style style:name="Tabulka2" style:family="table">
      <style:table-properties style:width="15.804cm" fo:margin-left="-0.123cm" table:align="left" style:writing-mode="lr-tb"/>
    </style:style>
    <style:style style:name="Tabulka2.A" style:family="table-column">
      <style:table-column-properties style:column-width="4.196cm"/>
    </style:style>
    <style:style style:name="Tabulka2.B" style:family="table-column">
      <style:table-column-properties style:column-width="4.057cm"/>
    </style:style>
    <style:style style:name="Tabulka2.C" style:family="table-column">
      <style:table-column-properties style:column-width="4.163cm"/>
    </style:style>
    <style:style style:name="Tabulka2.D" style:family="table-column">
      <style:table-column-properties style:column-width="1.693cm"/>
    </style:style>
    <style:style style:name="Tabulka2.E" style:family="table-column">
      <style:table-column-properties style:column-width="1.695cm"/>
    </style:style>
    <style:style style:name="Tabulka2.1" style:family="table-row">
      <style:table-row-properties style:min-row-height="0.556cm" style:keep-together="false" fo:keep-together="always"/>
    </style:style>
    <style:style style:name="Tabulka2.A1" style:family="table-cell">
      <style:table-cell-properties style:vertical-align="middle" fo:background-color="#ddd9c4" fo:padding-left="0.123cm" fo:padding-right="0.123cm" fo:padding-top="0cm" fo:padding-bottom="0cm" fo:border-left="0.035cm solid #00000a" fo:border-right="none" fo:border-top="0.035cm solid #00000a" fo:border-bottom="0.035cm solid #00000a">
        <style:background-image/>
      </style:table-cell-properties>
    </style:style>
    <style:style style:name="Tabulka2.B1" style:family="table-cell">
      <style:table-cell-properties style:vertical-align="middle" fo:background-color="#ddd9c4" fo:padding-left="0.123cm" fo:padding-right="0.123cm" fo:padding-top="0cm" fo:padding-bottom="0cm" fo:border-left="0.018cm solid #00000a" fo:border-right="none" fo:border-top="0.035cm solid #00000a" fo:border-bottom="0.035cm solid #00000a">
        <style:background-image/>
      </style:table-cell-properties>
    </style:style>
    <style:style style:name="Tabulka2.C1" style:family="table-cell">
      <style:table-cell-properties style:vertical-align="middle" fo:background-color="#ddd9c4" fo:padding-left="0.123cm" fo:padding-right="0.123cm" fo:padding-top="0cm" fo:padding-bottom="0cm" fo:border-left="0.018cm solid #00000a" fo:border-right="0.018cm solid #00000a" fo:border-top="0.035cm solid #00000a" fo:border-bottom="0.035cm solid #00000a">
        <style:background-image/>
      </style:table-cell-properties>
    </style:style>
    <style:style style:name="Tabulka2.D1" style:family="table-cell">
      <style:table-cell-properties style:vertical-align="middle" fo:background-color="#ddd9c4" fo:padding-left="0.123cm" fo:padding-right="0.123cm" fo:padding-top="0cm" fo:padding-bottom="0cm" fo:border-left="none" fo:border-right="0.018cm solid #00000a" fo:border-top="0.035cm solid #00000a" fo:border-bottom="0.035cm solid #00000a">
        <style:background-image/>
      </style:table-cell-properties>
    </style:style>
    <style:style style:name="Tabulka2.E1" style:family="table-cell">
      <style:table-cell-properties style:vertical-align="middle" fo:background-color="#ddd9c4" fo:padding-left="0.123cm" fo:padding-right="0.123cm" fo:padding-top="0cm" fo:padding-bottom="0cm" fo:border-left="none" fo:border-right="0.035cm solid #00000a" fo:border-top="0.035cm solid #00000a" fo:border-bottom="0.035cm solid #00000a">
        <style:background-image/>
      </style:table-cell-properties>
    </style:style>
    <style:style style:name="Tabulka2.A2" style:family="table-cell">
      <style:table-cell-properties style:vertical-align="bottom" fo:background-color="#ffffff" fo:padding-left="0.123cm" fo:padding-right="0.123cm" fo:padding-top="0cm" fo:padding-bottom="0cm" fo:border-left="0.035cm solid #00000a" fo:border-right="none" fo:border-top="none" fo:border-bottom="0.018cm solid #00000a">
        <style:background-image/>
      </style:table-cell-properties>
    </style:style>
    <style:style style:name="Tabulka2.C2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ulka2.D2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ulka2.E2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a" fo:border-top="none" fo:border-bottom="0.018cm solid #00000a">
        <style:background-image/>
      </style:table-cell-properties>
    </style:style>
    <style:style style:name="Tabulka2.B3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18cm solid #00000a" fo:border-top="none" fo:border-bottom="0.018cm solid #00000a">
        <style:background-image/>
      </style:table-cell-properties>
    </style:style>
    <style:style style:name="Tabulka2.A15" style:family="table-cell">
      <style:table-cell-properties style:vertical-align="bottom" fo:background-color="#ffffff" fo:padding-left="0.123cm" fo:padding-right="0.123cm" fo:padding-top="0cm" fo:padding-bottom="0cm" fo:border-left="0.035cm solid #00000a" fo:border-right="none" fo:border-top="none" fo:border-bottom="0.035cm solid #00000a">
        <style:background-image/>
      </style:table-cell-properties>
    </style:style>
    <style:style style:name="Tabulka2.B15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18cm solid #00000a" fo:border-top="none" fo:border-bottom="0.035cm solid #00000a">
        <style:background-image/>
      </style:table-cell-properties>
    </style:style>
    <style:style style:name="Tabulka2.C15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35cm solid #00000a">
        <style:background-image/>
      </style:table-cell-properties>
    </style:style>
    <style:style style:name="Tabulka2.E15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a" fo:border-top="none" fo:border-bottom="0.035cm solid #00000a">
        <style:background-image/>
      </style:table-cell-properties>
    </style:style>
    <style:style style:name="Tabulka3" style:family="table">
      <style:table-properties style:width="15.804cm" fo:margin-left="-0.123cm" table:align="left" style:writing-mode="lr-tb"/>
    </style:style>
    <style:style style:name="Tabulka3.A" style:family="table-column">
      <style:table-column-properties style:column-width="4.196cm"/>
    </style:style>
    <style:style style:name="Tabulka3.B" style:family="table-column">
      <style:table-column-properties style:column-width="4.057cm"/>
    </style:style>
    <style:style style:name="Tabulka3.C" style:family="table-column">
      <style:table-column-properties style:column-width="4.163cm"/>
    </style:style>
    <style:style style:name="Tabulka3.D" style:family="table-column">
      <style:table-column-properties style:column-width="1.693cm"/>
    </style:style>
    <style:style style:name="Tabulka3.E" style:family="table-column">
      <style:table-column-properties style:column-width="1.695cm"/>
    </style:style>
    <style:style style:name="Tabulka3.1" style:family="table-row">
      <style:table-row-properties style:min-row-height="0.556cm" style:keep-together="false" fo:keep-together="always"/>
    </style:style>
    <style:style style:name="Tabulka3.A1" style:family="table-cell">
      <style:table-cell-properties style:vertical-align="middle" fo:background-color="#ddd9c4" fo:padding-left="0.123cm" fo:padding-right="0.123cm" fo:padding-top="0cm" fo:padding-bottom="0cm" fo:border-left="0.035cm solid #00000a" fo:border-right="none" fo:border-top="0.035cm solid #00000a" fo:border-bottom="0.035cm solid #00000a">
        <style:background-image/>
      </style:table-cell-properties>
    </style:style>
    <style:style style:name="Tabulka3.B1" style:family="table-cell">
      <style:table-cell-properties style:vertical-align="middle" fo:background-color="#ddd9c4" fo:padding-left="0.123cm" fo:padding-right="0.123cm" fo:padding-top="0cm" fo:padding-bottom="0cm" fo:border-left="0.018cm solid #00000a" fo:border-right="none" fo:border-top="0.035cm solid #00000a" fo:border-bottom="none">
        <style:background-image/>
      </style:table-cell-properties>
    </style:style>
    <style:style style:name="Tabulka3.C1" style:family="table-cell">
      <style:table-cell-properties style:vertical-align="middle" fo:background-color="#ddd9c4" fo:padding-left="0.123cm" fo:padding-right="0.123cm" fo:padding-top="0cm" fo:padding-bottom="0cm" fo:border-left="0.018cm solid #00000a" fo:border-right="0.018cm solid #00000a" fo:border-top="0.035cm solid #00000a" fo:border-bottom="none">
        <style:background-image/>
      </style:table-cell-properties>
    </style:style>
    <style:style style:name="Tabulka3.D1" style:family="table-cell">
      <style:table-cell-properties style:vertical-align="middle" fo:background-color="#ddd9c4" fo:padding-left="0.123cm" fo:padding-right="0.123cm" fo:padding-top="0cm" fo:padding-bottom="0cm" fo:border-left="none" fo:border-right="0.018cm solid #00000a" fo:border-top="0.035cm solid #00000a" fo:border-bottom="none">
        <style:background-image/>
      </style:table-cell-properties>
    </style:style>
    <style:style style:name="Tabulka3.E1" style:family="table-cell">
      <style:table-cell-properties style:vertical-align="middle" fo:background-color="#ddd9c4" fo:padding-left="0.123cm" fo:padding-right="0.123cm" fo:padding-top="0cm" fo:padding-bottom="0cm" fo:border-left="none" fo:border-right="0.035cm solid #00000a" fo:border-top="0.035cm solid #00000a" fo:border-bottom="none">
        <style:background-image/>
      </style:table-cell-properties>
    </style:style>
    <style:style style:name="Tabulka3.A2" style:family="table-cell">
      <style:table-cell-properties style:vertical-align="bottom" fo:background-color="#ffffff" fo:padding-left="0.123cm" fo:padding-right="0.123cm" fo:padding-top="0cm" fo:padding-bottom="0cm" fo:border-left="0.035cm solid #00000a" fo:border-right="none" fo:border-top="none" fo:border-bottom="0.018cm solid #00000a">
        <style:background-image/>
      </style:table-cell-properties>
    </style:style>
    <style:style style:name="Tabulka3.B2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18cm solid #00000a" fo:border-top="0.035cm solid #00000a" fo:border-bottom="0.018cm solid #00000a">
        <style:background-image/>
      </style:table-cell-properties>
    </style:style>
    <style:style style:name="Tabulka3.C2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0.035cm solid #00000a" fo:border-bottom="0.018cm solid #00000a">
        <style:background-image/>
      </style:table-cell-properties>
    </style:style>
    <style:style style:name="Tabulka3.E2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a" fo:border-top="0.035cm solid #00000a" fo:border-bottom="0.018cm solid #00000a">
        <style:background-image/>
      </style:table-cell-properties>
    </style:style>
    <style:style style:name="Tabulka3.B3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18cm solid #00000a" fo:border-top="none" fo:border-bottom="0.018cm solid #00000a">
        <style:background-image/>
      </style:table-cell-properties>
    </style:style>
    <style:style style:name="Tabulka3.C3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ulka3.E3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a" fo:border-top="none" fo:border-bottom="0.018cm solid #00000a">
        <style:background-image/>
      </style:table-cell-properties>
    </style:style>
    <style:style style:name="Tabulka3.A15" style:family="table-cell">
      <style:table-cell-properties style:vertical-align="bottom" fo:background-color="#ffffff" fo:padding-left="0.123cm" fo:padding-right="0.123cm" fo:padding-top="0cm" fo:padding-bottom="0cm" fo:border-left="0.035cm solid #00000a" fo:border-right="none" fo:border-top="none" fo:border-bottom="0.035cm solid #00000a">
        <style:background-image/>
      </style:table-cell-properties>
    </style:style>
    <style:style style:name="Tabulka3.B15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18cm solid #00000a" fo:border-top="none" fo:border-bottom="0.035cm solid #00000a">
        <style:background-image/>
      </style:table-cell-properties>
    </style:style>
    <style:style style:name="Tabulka3.C15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35cm solid #00000a">
        <style:background-image/>
      </style:table-cell-properties>
    </style:style>
    <style:style style:name="Tabulka3.E15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a" fo:border-top="none" fo:border-bottom="0.035cm solid #00000a">
        <style:background-image/>
      </style:table-cell-properties>
    </style:style>
    <style:style style:name="Tabulka3.D16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a" fo:border-top="none" fo:border-bottom="0.035cm solid #00000a">
        <style:background-image/>
      </style:table-cell-properties>
    </style:style>
    <style:style style:name="Tabulka4" style:family="table">
      <style:table-properties style:width="16.658cm" fo:margin-left="-0.123cm" table:align="left" style:writing-mode="lr-tb"/>
    </style:style>
    <style:style style:name="Tabulka4.A" style:family="table-column">
      <style:table-column-properties style:column-width="5.138cm"/>
    </style:style>
    <style:style style:name="Tabulka4.B" style:family="table-column">
      <style:table-column-properties style:column-width="3.759cm"/>
    </style:style>
    <style:style style:name="Tabulka4.C" style:family="table-column">
      <style:table-column-properties style:column-width="3.761cm"/>
    </style:style>
    <style:style style:name="Tabulka4.D" style:family="table-column">
      <style:table-column-properties style:column-width="1.997cm"/>
    </style:style>
    <style:style style:name="Tabulka4.E" style:family="table-column">
      <style:table-column-properties style:column-width="2.004cm"/>
    </style:style>
    <style:style style:name="Tabulka4.1" style:family="table-row">
      <style:table-row-properties style:min-row-height="0.457cm" style:keep-together="false" fo:keep-together="always"/>
    </style:style>
    <style:style style:name="Tabulka4.A1" style:family="table-cell">
      <style:table-cell-properties style:vertical-align="middle" fo:background-color="#ddd9c4" fo:padding-left="0.123cm" fo:padding-right="0.123cm" fo:padding-top="0cm" fo:padding-bottom="0cm" fo:border-left="0.035cm solid #00000a" fo:border-right="none" fo:border-top="0.035cm solid #00000a" fo:border-bottom="0.035cm solid #00000a">
        <style:background-image/>
      </style:table-cell-properties>
    </style:style>
    <style:style style:name="Tabulka4.B1" style:family="table-cell">
      <style:table-cell-properties style:vertical-align="middle" fo:background-color="#ddd9c4" fo:padding-left="0.123cm" fo:padding-right="0.123cm" fo:padding-top="0cm" fo:padding-bottom="0cm" fo:border-left="0.018cm solid #00000a" fo:border-right="none" fo:border-top="0.035cm solid #00000a" fo:border-bottom="none">
        <style:background-image/>
      </style:table-cell-properties>
    </style:style>
    <style:style style:name="Tabulka4.C1" style:family="table-cell">
      <style:table-cell-properties style:vertical-align="middle" fo:background-color="#ddd9c4" fo:padding-left="0.123cm" fo:padding-right="0.123cm" fo:padding-top="0cm" fo:padding-bottom="0cm" fo:border-left="0.018cm solid #00000a" fo:border-right="0.018cm solid #00000a" fo:border-top="0.035cm solid #00000a" fo:border-bottom="none">
        <style:background-image/>
      </style:table-cell-properties>
    </style:style>
    <style:style style:name="Tabulka4.D1" style:family="table-cell">
      <style:table-cell-properties style:vertical-align="middle" fo:background-color="#ddd9c4" fo:padding-left="0.123cm" fo:padding-right="0.123cm" fo:padding-top="0cm" fo:padding-bottom="0cm" fo:border-left="none" fo:border-right="0.018cm solid #00000a" fo:border-top="0.035cm solid #00000a" fo:border-bottom="none">
        <style:background-image/>
      </style:table-cell-properties>
    </style:style>
    <style:style style:name="Tabulka4.E1" style:family="table-cell">
      <style:table-cell-properties style:vertical-align="middle" fo:background-color="#ddd9c4" fo:padding-left="0.123cm" fo:padding-right="0.123cm" fo:padding-top="0cm" fo:padding-bottom="0cm" fo:border-left="none" fo:border-right="0.035cm solid #00000a" fo:border-top="0.035cm solid #00000a" fo:border-bottom="none">
        <style:background-image/>
      </style:table-cell-properties>
    </style:style>
    <style:style style:name="Tabulka4.A2" style:family="table-cell">
      <style:table-cell-properties style:vertical-align="bottom" fo:background-color="#ffffff" fo:padding-left="0.123cm" fo:padding-right="0.123cm" fo:padding-top="0cm" fo:padding-bottom="0cm" fo:border-left="0.035cm solid #00000a" fo:border-right="none" fo:border-top="none" fo:border-bottom="0.018cm solid #00000a">
        <style:background-image/>
      </style:table-cell-properties>
    </style:style>
    <style:style style:name="Tabulka4.B2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18cm solid #00000a" fo:border-top="0.035cm solid #00000a" fo:border-bottom="0.018cm solid #00000a">
        <style:background-image/>
      </style:table-cell-properties>
    </style:style>
    <style:style style:name="Tabulka4.C2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0.035cm solid #00000a" fo:border-bottom="0.018cm solid #00000a">
        <style:background-image/>
      </style:table-cell-properties>
    </style:style>
    <style:style style:name="Tabulka4.E2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a" fo:border-top="0.035cm solid #00000a" fo:border-bottom="0.018cm solid #00000a">
        <style:background-image/>
      </style:table-cell-properties>
    </style:style>
    <style:style style:name="Tabulka4.B3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18cm solid #00000a" fo:border-top="none" fo:border-bottom="0.018cm solid #00000a">
        <style:background-image/>
      </style:table-cell-properties>
    </style:style>
    <style:style style:name="Tabulka4.C3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ulka4.E3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a" fo:border-top="none" fo:border-bottom="0.018cm solid #00000a">
        <style:background-image/>
      </style:table-cell-properties>
    </style:style>
    <style:style style:name="Tabulka4.A26" style:family="table-cell">
      <style:table-cell-properties style:vertical-align="bottom" fo:background-color="#ffffff" fo:padding-left="0.123cm" fo:padding-right="0.123cm" fo:padding-top="0cm" fo:padding-bottom="0cm" fo:border-left="0.035cm solid #00000a" fo:border-right="none" fo:border-top="none" fo:border-bottom="none">
        <style:background-image/>
      </style:table-cell-properties>
    </style:style>
    <style:style style:name="Tabulka4.B26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18cm solid #00000a" fo:border-top="none" fo:border-bottom="none">
        <style:background-image/>
      </style:table-cell-properties>
    </style:style>
    <style:style style:name="Tabulka4.C26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none">
        <style:background-image/>
      </style:table-cell-properties>
    </style:style>
    <style:style style:name="Tabulka4.E26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a" fo:border-top="none" fo:border-bottom="none">
        <style:background-image/>
      </style:table-cell-properties>
    </style:style>
    <style:style style:name="Tabulka4.A27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18cm solid #00000a" fo:border-top="0.035cm solid #00000a" fo:border-bottom="0.035cm solid #00000a">
        <style:background-image/>
      </style:table-cell-properties>
    </style:style>
    <style:style style:name="Tabulka4.B27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0.035cm solid #00000a" fo:border-bottom="0.035cm solid #00000a">
        <style:background-image/>
      </style:table-cell-properties>
    </style:style>
    <style:style style:name="Tabulka4.E27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a" fo:border-top="0.035cm solid #00000a" fo:border-bottom="0.035cm solid #00000a">
        <style:background-image/>
      </style:table-cell-properties>
    </style:style>
    <style:style style:name="Tabulka5" style:family="table">
      <style:table-properties style:width="17.461cm" fo:margin-left="-0.123cm" table:align="left" style:writing-mode="lr-tb"/>
    </style:style>
    <style:style style:name="Tabulka5.A" style:family="table-column">
      <style:table-column-properties style:column-width="5.387cm"/>
    </style:style>
    <style:style style:name="Tabulka5.B" style:family="table-column">
      <style:table-column-properties style:column-width="3.942cm"/>
    </style:style>
    <style:style style:name="Tabulka5.C" style:family="table-column">
      <style:table-column-properties style:column-width="3.941cm"/>
    </style:style>
    <style:style style:name="Tabulka5.D" style:family="table-column">
      <style:table-column-properties style:column-width="2.094cm"/>
    </style:style>
    <style:style style:name="Tabulka5.E" style:family="table-column">
      <style:table-column-properties style:column-width="2.097cm"/>
    </style:style>
    <style:style style:name="Tabulka5.1" style:family="table-row">
      <style:table-row-properties style:min-row-height="0.556cm" style:keep-together="false" fo:keep-together="always"/>
    </style:style>
    <style:style style:name="Tabulka5.A1" style:family="table-cell">
      <style:table-cell-properties style:vertical-align="middle" fo:background-color="#ddd9c4" fo:padding-left="0.123cm" fo:padding-right="0.123cm" fo:padding-top="0cm" fo:padding-bottom="0cm" fo:border-left="0.035cm solid #00000a" fo:border-right="none" fo:border-top="0.035cm solid #00000a" fo:border-bottom="0.035cm solid #00000a">
        <style:background-image/>
      </style:table-cell-properties>
    </style:style>
    <style:style style:name="Tabulka5.B1" style:family="table-cell">
      <style:table-cell-properties style:vertical-align="middle" fo:background-color="#ddd9c4" fo:padding-left="0.123cm" fo:padding-right="0.123cm" fo:padding-top="0cm" fo:padding-bottom="0cm" fo:border-left="0.018cm solid #00000a" fo:border-right="none" fo:border-top="0.035cm solid #00000a" fo:border-bottom="0.035cm solid #00000a">
        <style:background-image/>
      </style:table-cell-properties>
    </style:style>
    <style:style style:name="Tabulka5.C1" style:family="table-cell">
      <style:table-cell-properties style:vertical-align="middle" fo:background-color="#ddd9c4" fo:padding-left="0.123cm" fo:padding-right="0.123cm" fo:padding-top="0cm" fo:padding-bottom="0cm" fo:border-left="0.018cm solid #00000a" fo:border-right="0.018cm solid #00000a" fo:border-top="0.035cm solid #00000a" fo:border-bottom="0.035cm solid #00000a">
        <style:background-image/>
      </style:table-cell-properties>
    </style:style>
    <style:style style:name="Tabulka5.D1" style:family="table-cell">
      <style:table-cell-properties style:vertical-align="middle" fo:background-color="#ddd9c4" fo:padding-left="0.123cm" fo:padding-right="0.123cm" fo:padding-top="0cm" fo:padding-bottom="0cm" fo:border-left="none" fo:border-right="0.018cm solid #00000a" fo:border-top="0.035cm solid #00000a" fo:border-bottom="0.035cm solid #00000a">
        <style:background-image/>
      </style:table-cell-properties>
    </style:style>
    <style:style style:name="Tabulka5.E1" style:family="table-cell">
      <style:table-cell-properties style:vertical-align="middle" fo:background-color="#ddd9c4" fo:padding-left="0.123cm" fo:padding-right="0.123cm" fo:padding-top="0cm" fo:padding-bottom="0cm" fo:border-left="none" fo:border-right="0.035cm solid #00000a" fo:border-top="0.035cm solid #00000a" fo:border-bottom="0.035cm solid #00000a">
        <style:background-image/>
      </style:table-cell-properties>
    </style:style>
    <style:style style:name="Tabulka5.A2" style:family="table-cell">
      <style:table-cell-properties style:vertical-align="bottom" fo:background-color="#ffffff" fo:padding-left="0.123cm" fo:padding-right="0.123cm" fo:padding-top="0cm" fo:padding-bottom="0cm" fo:border-left="0.035cm solid #00000a" fo:border-right="none" fo:border-top="none" fo:border-bottom="0.018cm solid #00000a">
        <style:background-image/>
      </style:table-cell-properties>
    </style:style>
    <style:style style:name="Tabulka5.B2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18cm solid #00000a" fo:border-top="none" fo:border-bottom="0.018cm solid #00000a">
        <style:background-image/>
      </style:table-cell-properties>
    </style:style>
    <style:style style:name="Tabulka5.C2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ulka5.E2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a" fo:border-top="none" fo:border-bottom="0.018cm solid #00000a">
        <style:background-image/>
      </style:table-cell-properties>
    </style:style>
    <style:style style:name="Tabulka5.A22" style:family="table-cell">
      <style:table-cell-properties style:vertical-align="bottom" fo:background-color="#ffffff" fo:padding-left="0.123cm" fo:padding-right="0.123cm" fo:padding-top="0cm" fo:padding-bottom="0cm" fo:border-left="0.035cm solid #00000a" fo:border-right="none" fo:border-top="none" fo:border-bottom="none">
        <style:background-image/>
      </style:table-cell-properties>
    </style:style>
    <style:style style:name="Tabulka5.B22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18cm solid #00000a" fo:border-top="none" fo:border-bottom="0.035cm solid #00000a">
        <style:background-image/>
      </style:table-cell-properties>
    </style:style>
    <style:style style:name="Tabulka5.C22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35cm solid #00000a">
        <style:background-image/>
      </style:table-cell-properties>
    </style:style>
    <style:style style:name="Tabulka5.E22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a" fo:border-top="none" fo:border-bottom="0.035cm solid #00000a">
        <style:background-image/>
      </style:table-cell-properties>
    </style:style>
    <style:style style:name="Tabulka5.A23" style:family="table-cell">
      <style:table-cell-properties style:vertical-align="bottom" fo:background-color="#ffffff" fo:padding-left="0.123cm" fo:padding-right="0.123cm" fo:padding-top="0cm" fo:padding-bottom="0cm" fo:border-left="0.035cm solid #00000a" fo:border-right="none" fo:border-top="0.035cm solid #00000a" fo:border-bottom="0.035cm solid #00000a">
        <style:background-image/>
      </style:table-cell-properties>
    </style:style>
    <style:style style:name="Tabulka5.B23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a" fo:border-top="none" fo:border-bottom="0.035cm solid #00000a">
        <style:background-image/>
      </style:table-cell-properties>
    </style:style>
    <style:style style:name="Tabulka6" style:family="table">
      <style:table-properties style:width="16.445cm" fo:margin-left="-0.123cm" table:align="left" style:writing-mode="lr-tb"/>
    </style:style>
    <style:style style:name="Tabulka6.A" style:family="table-column">
      <style:table-column-properties style:column-width="5.075cm"/>
    </style:style>
    <style:style style:name="Tabulka6.B" style:family="table-column">
      <style:table-column-properties style:column-width="3.711cm"/>
    </style:style>
    <style:style style:name="Tabulka6.D" style:family="table-column">
      <style:table-column-properties style:column-width="1.972cm"/>
    </style:style>
    <style:style style:name="Tabulka6.E" style:family="table-column">
      <style:table-column-properties style:column-width="1.976cm"/>
    </style:style>
    <style:style style:name="Tabulka6.1" style:family="table-row">
      <style:table-row-properties style:min-row-height="0.526cm" style:keep-together="false" fo:keep-together="always"/>
    </style:style>
    <style:style style:name="Tabulka6.A1" style:family="table-cell">
      <style:table-cell-properties style:vertical-align="middle" fo:background-color="#ddd9c4" fo:padding-left="0.123cm" fo:padding-right="0.123cm" fo:padding-top="0cm" fo:padding-bottom="0cm" fo:border-left="0.035cm solid #00000a" fo:border-right="none" fo:border-top="0.035cm solid #00000a" fo:border-bottom="0.035cm solid #00000a">
        <style:background-image/>
      </style:table-cell-properties>
    </style:style>
    <style:style style:name="Tabulka6.B1" style:family="table-cell">
      <style:table-cell-properties style:vertical-align="middle" fo:background-color="#ddd9c4" fo:padding-left="0.123cm" fo:padding-right="0.123cm" fo:padding-top="0cm" fo:padding-bottom="0cm" fo:border-left="0.018cm solid #00000a" fo:border-right="none" fo:border-top="0.035cm solid #00000a" fo:border-bottom="none">
        <style:background-image/>
      </style:table-cell-properties>
    </style:style>
    <style:style style:name="Tabulka6.C1" style:family="table-cell">
      <style:table-cell-properties style:vertical-align="middle" fo:background-color="#ddd9c4" fo:padding-left="0.123cm" fo:padding-right="0.123cm" fo:padding-top="0cm" fo:padding-bottom="0cm" fo:border-left="0.018cm solid #00000a" fo:border-right="0.018cm solid #00000a" fo:border-top="0.035cm solid #00000a" fo:border-bottom="none">
        <style:background-image/>
      </style:table-cell-properties>
    </style:style>
    <style:style style:name="Tabulka6.D1" style:family="table-cell">
      <style:table-cell-properties style:vertical-align="middle" fo:background-color="#ddd9c4" fo:padding-left="0.123cm" fo:padding-right="0.123cm" fo:padding-top="0cm" fo:padding-bottom="0cm" fo:border-left="none" fo:border-right="0.018cm solid #00000a" fo:border-top="0.035cm solid #00000a" fo:border-bottom="none">
        <style:background-image/>
      </style:table-cell-properties>
    </style:style>
    <style:style style:name="Tabulka6.E1" style:family="table-cell">
      <style:table-cell-properties style:vertical-align="middle" fo:background-color="#ddd9c4" fo:padding-left="0.123cm" fo:padding-right="0.123cm" fo:padding-top="0cm" fo:padding-bottom="0cm" fo:border-left="none" fo:border-right="0.035cm solid #00000a" fo:border-top="0.035cm solid #00000a" fo:border-bottom="none">
        <style:background-image/>
      </style:table-cell-properties>
    </style:style>
    <style:style style:name="Tabulka6.A2" style:family="table-cell">
      <style:table-cell-properties style:vertical-align="bottom" fo:background-color="#ffffff" fo:padding-left="0.123cm" fo:padding-right="0.123cm" fo:padding-top="0cm" fo:padding-bottom="0cm" fo:border-left="0.035cm solid #00000a" fo:border-right="none" fo:border-top="none" fo:border-bottom="0.018cm solid #00000a">
        <style:background-image/>
      </style:table-cell-properties>
    </style:style>
    <style:style style:name="Tabulka6.B2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18cm solid #00000a" fo:border-top="0.035cm solid #00000a" fo:border-bottom="0.018cm solid #00000a">
        <style:background-image/>
      </style:table-cell-properties>
    </style:style>
    <style:style style:name="Tabulka6.C2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0.035cm solid #00000a" fo:border-bottom="0.018cm solid #00000a">
        <style:background-image/>
      </style:table-cell-properties>
    </style:style>
    <style:style style:name="Tabulka6.E2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a" fo:border-top="0.035cm solid #00000a" fo:border-bottom="0.018cm solid #00000a">
        <style:background-image/>
      </style:table-cell-properties>
    </style:style>
    <style:style style:name="Tabulka6.B3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18cm solid #00000a" fo:border-top="none" fo:border-bottom="0.018cm solid #00000a">
        <style:background-image/>
      </style:table-cell-properties>
    </style:style>
    <style:style style:name="Tabulka6.C3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ulka6.E3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a" fo:border-top="none" fo:border-bottom="0.018cm solid #00000a">
        <style:background-image/>
      </style:table-cell-properties>
    </style:style>
    <style:style style:name="Tabulka6.A25" style:family="table-cell">
      <style:table-cell-properties style:vertical-align="bottom" fo:background-color="#ffffff" fo:padding-left="0.123cm" fo:padding-right="0.123cm" fo:padding-top="0cm" fo:padding-bottom="0cm" fo:border-left="0.035cm solid #00000a" fo:border-right="none" fo:border-top="none" fo:border-bottom="0.035cm solid #00000a">
        <style:background-image/>
      </style:table-cell-properties>
    </style:style>
    <style:style style:name="Tabulka6.B25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18cm solid #00000a" fo:border-top="none" fo:border-bottom="0.035cm solid #00000a">
        <style:background-image/>
      </style:table-cell-properties>
    </style:style>
    <style:style style:name="Tabulka6.C25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35cm solid #00000a">
        <style:background-image/>
      </style:table-cell-properties>
    </style:style>
    <style:style style:name="Tabulka6.E25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a" fo:border-top="none" fo:border-bottom="0.035cm solid #00000a">
        <style:background-image/>
      </style:table-cell-properties>
    </style:style>
    <style:style style:name="Tabulka6.B26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a" fo:border-top="none" fo:border-bottom="0.035cm solid #00000a">
        <style:background-image/>
      </style:table-cell-properties>
    </style:style>
    <style:style style:name="Tabulka7" style:family="table">
      <style:table-properties style:width="16.058cm" fo:margin-left="-0.123cm" table:align="left" style:writing-mode="lr-tb"/>
    </style:style>
    <style:style style:name="Tabulka7.A" style:family="table-column">
      <style:table-column-properties style:column-width="2.852cm"/>
    </style:style>
    <style:style style:name="Tabulka7.B" style:family="table-column">
      <style:table-column-properties style:column-width="2.595cm"/>
    </style:style>
    <style:style style:name="Tabulka7.C" style:family="table-column">
      <style:table-column-properties style:column-width="2.596cm"/>
    </style:style>
    <style:style style:name="Tabulka7.D" style:family="table-column">
      <style:table-column-properties style:column-width="1.709cm"/>
    </style:style>
    <style:style style:name="Tabulka7.E" style:family="table-column">
      <style:table-column-properties style:column-width="2.279cm"/>
    </style:style>
    <style:style style:name="Tabulka7.G" style:family="table-column">
      <style:table-column-properties style:column-width="1.746cm"/>
    </style:style>
    <style:style style:name="Tabulka7.1" style:family="table-row">
      <style:table-row-properties style:min-row-height="0.496cm" style:keep-together="false" fo:keep-together="always"/>
    </style:style>
    <style:style style:name="Tabulka7.A1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0.035cm solid #00000a" fo:border-bottom="0.035cm solid #000001">
        <style:background-image/>
      </style:table-cell-properties>
    </style:style>
    <style:style style:name="Tabulka7.B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35cm solid #00000a" fo:border-bottom="0.035cm solid #000001">
        <style:background-image/>
      </style:table-cell-properties>
    </style:style>
    <style:style style:name="Tabulka7.D1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a" fo:border-top="0.035cm solid #00000a" fo:border-bottom="none">
        <style:background-image/>
      </style:table-cell-properties>
    </style:style>
    <style:style style:name="Tabulka7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35cm solid #000001"/>
    </style:style>
    <style:style style:name="Tabulka7.D2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a" fo:border-top="none" fo:border-bottom="0.035cm solid #00000a">
        <style:background-image/>
      </style:table-cell-properties>
    </style:style>
    <style:style style:name="Tabulka7.A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none" fo:border-bottom="0.035cm solid #000001">
        <style:background-image/>
      </style:table-cell-properties>
    </style:style>
    <style:style style:name="Tabulka7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1"/>
    </style:style>
    <style:style style:name="Tabulka8" style:family="table">
      <style:table-properties style:width="13.476cm" fo:margin-left="-0.123cm" table:align="left" style:writing-mode="lr-tb"/>
    </style:style>
    <style:style style:name="Tabulka8.A" style:family="table-column">
      <style:table-column-properties style:column-width="2.695cm"/>
    </style:style>
    <style:style style:name="Tabulka8.B" style:family="table-column">
      <style:table-column-properties style:column-width="2.454cm"/>
    </style:style>
    <style:style style:name="Tabulka8.C" style:family="table-column">
      <style:table-column-properties style:column-width="0.242cm"/>
    </style:style>
    <style:style style:name="Tabulka8.E" style:family="table-column">
      <style:table-column-properties style:column-width="0.166cm"/>
    </style:style>
    <style:style style:name="Tabulka8.F" style:family="table-column">
      <style:table-column-properties style:column-width="2.716cm"/>
    </style:style>
    <style:style style:name="Tabulka8.1" style:family="table-row">
      <style:table-row-properties style:min-row-height="0.529cm" style:keep-together="false" fo:keep-together="always"/>
    </style:style>
    <style:style style:name="Tabulka8.A1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a" fo:border-top="0.018cm solid #00000a" fo:border-bottom="0.018cm solid #000001">
        <style:background-image/>
      </style:table-cell-properties>
    </style:style>
    <style:style style:name="Tabulka8.B1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ulka8.A2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18cm solid #000001"/>
    </style:style>
    <style:style style:name="Tabulka8.B2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ulka8.A3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color="#ff0000"/>
    </style:style>
    <style:style style:name="P6" style:family="paragraph" style:parent-style-name="Standard">
      <style:paragraph-properties fo:line-height="250%"/>
      <style:text-properties fo:color="#ff0000"/>
    </style:style>
    <style:style style:name="P7" style:family="paragraph" style:parent-style-name="Standard">
      <style:text-properties fo:color="#ff0000" fo:font-size="12pt" style:font-size-asian="12pt"/>
    </style:style>
    <style:style style:name="P8" style:family="paragraph" style:parent-style-name="Standard">
      <style:text-properties fo:color="#ff0000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ff0000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6.002cm" style:type="right"/>
        </style:tab-stops>
      </style:paragraph-properties>
      <style:text-properties fo:color="#ff0000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fo:color="#ff0000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ff0000" fo:font-size="12pt" style:font-size-asian="12pt"/>
    </style:style>
    <style:style style:name="P13" style:family="paragraph" style:parent-style-name="Standard">
      <style:paragraph-properties fo:text-align="justify" style:justify-single-word="false"/>
      <style:text-properties fo:color="#ff0000"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6.002cm" style:type="right"/>
        </style:tab-stops>
      </style:paragraph-properties>
      <style:text-properties fo:color="#ff0000" fo:font-size="12pt" style:text-underline-style="solid" style:text-underline-width="auto" style:text-underline-color="font-color" style:font-size-asian="12pt"/>
    </style:style>
    <style:style style:name="P15" style:family="paragraph" style:parent-style-name="Standard">
      <style:paragraph-properties fo:text-align="justify" style:justify-single-word="false"/>
      <style:text-properties fo:color="#ff0000" fo:font-size="12pt" fo:background-color="#ffff00" style:font-size-asian="12pt" style:font-size-complex="12pt"/>
    </style:style>
    <style:style style:name="P16" style:family="paragraph" style:parent-style-name="Standard">
      <style:text-properties fo:color="#ff0000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ff0000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ff0000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>
        <style:tab-stops>
          <style:tab-stop style:position="1cm"/>
        </style:tab-stops>
      </style:paragraph-properties>
      <style:text-properties fo:color="#ff0000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text-align="justify" style:justify-single-word="false"/>
      <style:text-properties fo:color="#ff0000" fo:font-size="12pt" fo:font-weight="bold" style:font-size-asian="12pt" style:font-weight-asian="bold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6.002cm" style:type="right"/>
        </style:tab-stops>
      </style:paragraph-properties>
      <style:text-properties fo:color="#ff0000" fo:font-size="2pt" style:font-size-asian="2pt" style:font-size-complex="2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fo:color="#ff0000" fo:font-size="2pt" style:font-size-asian="2pt" style:font-size-complex="2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color="#ff0000" fo:font-size="2pt" fo:font-weight="bold" style:font-size-asian="2pt" style:font-weight-asian="bold" style:font-size-complex="2pt"/>
    </style:style>
    <style:style style:name="P24" style:family="paragraph" style:parent-style-name="Standard">
      <style:paragraph-properties fo:text-align="justify" style:justify-single-word="false"/>
      <style:text-properties fo:color="#ff0000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color="#ff0000"/>
    </style:style>
    <style:style style:name="P26" style:family="paragraph" style:parent-style-name="Standard">
      <style:text-properties fo:color="#ff0000" fo:font-size="8pt" style:font-size-asian="8pt" style:font-size-complex="8pt"/>
    </style:style>
    <style:style style:name="P27" style:family="paragraph" style:parent-style-name="Standard">
      <style:paragraph-properties fo:text-align="center" style:justify-single-word="false"/>
      <style:text-properties fo:color="#ff0000" fo:font-size="8pt" style:font-size-asian="8pt" style:font-size-complex="8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color="#ff0000" fo:font-weight="bold" style:font-weight-asian="bold"/>
    </style:style>
    <style:style style:name="P29" style:family="paragraph" style:parent-style-name="Standard">
      <style:text-properties fo:color="#ff0000" fo:font-weight="bold" style:font-weight-asian="bold" style:font-weight-complex="bold"/>
    </style:style>
    <style:style style:name="P30" style:family="paragraph" style:parent-style-name="Standard">
      <style:paragraph-properties fo:text-align="center" style:justify-single-word="false"/>
      <style:text-properties fo:color="#ff0000"/>
    </style:style>
    <style:style style:name="P31" style:family="paragraph" style:parent-style-name="Standard">
      <style:paragraph-properties fo:text-align="justify" style:justify-single-word="false">
        <style:tab-stops>
          <style:tab-stop style:position="7.62cm"/>
          <style:tab-stop style:position="11.001cm"/>
        </style:tab-stops>
      </style:paragraph-properties>
      <style:text-properties fo:color="#ff0000" fo:font-size="9pt" fo:font-weight="bold" style:font-size-asian="9pt" style:font-weight-asian="bold" style:font-size-complex="9pt"/>
    </style:style>
    <style:style style:name="P32" style:family="paragraph" style:parent-style-name="Standard">
      <style:paragraph-properties>
        <style:tab-stops>
          <style:tab-stop style:position="1cm"/>
        </style:tab-stops>
      </style:paragraph-properties>
      <style:text-properties fo:color="#ff0000"/>
    </style:style>
    <style:style style:name="P33" style:family="paragraph" style:parent-style-name="Standard">
      <style:text-properties fo:font-size="12pt" style:font-size-asian="12pt" style:font-size-complex="12pt"/>
    </style:style>
    <style:style style:name="P3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37" style:family="paragraph" style:parent-style-name="Standard">
      <style:paragraph-properties fo:text-align="justify" style:justify-single-word="false">
        <style:tab-stops>
          <style:tab-stop style:position="16.002cm" style:type="right"/>
        </style:tab-stops>
      </style:paragraph-properties>
      <style:text-properties fo:font-size="12pt" style:font-size-asian="12pt" style:font-size-complex="12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39" style:family="paragraph" style:parent-style-name="Standard">
      <style:text-properties fo:font-size="12pt" fo:font-weight="bold" style:font-size-asian="12pt" style:font-weight-asian="bold" style:font-size-complex="12pt"/>
    </style:style>
    <style:style style:name="P4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41" style:family="paragraph" style:parent-style-name="Standard">
      <style:paragraph-properties fo:text-align="justify" style:justify-single-word="false">
        <style:tab-stops>
          <style:tab-stop style:position="0.751cm"/>
          <style:tab-stop style:position="16.002cm" style:type="right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42" style:family="paragraph" style:parent-style-name="Standard">
      <style:paragraph-properties fo:text-align="justify" style:justify-single-word="false">
        <style:tab-stops>
          <style:tab-stop style:position="16.002cm" style:type="right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4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>
        <style:tab-stops>
          <style:tab-stop style:position="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 style:list-style-name="WWNum8">
      <style:paragraph-properties fo:text-align="justify" style:justify-single-word="false"/>
    </style:style>
    <style:style style:name="P48" style:family="paragraph" style:parent-style-name="Standard" style:list-style-name="WWNum9">
      <style:paragraph-properties fo:text-align="justify" style:justify-single-word="false"/>
    </style:style>
    <style:style style:name="P49" style:family="paragraph" style:parent-style-name="Standard" style:list-style-name="WWNum11">
      <style:paragraph-properties fo:text-align="justify" style:justify-single-word="false"/>
    </style:style>
    <style:style style:name="P50" style:family="paragraph" style:parent-style-name="Standard" style:list-style-name="WWNum20">
      <style:paragraph-properties fo:text-align="justify" style:justify-single-word="false">
        <style:tab-stops>
          <style:tab-stop style:position="0.751cm"/>
          <style:tab-stop style:position="1.501cm"/>
          <style:tab-stop style:position="16.002cm" style:type="right"/>
        </style:tab-stops>
      </style:paragraph-properties>
    </style:style>
    <style:style style:name="P51" style:family="paragraph" style:parent-style-name="Standard" style:list-style-name="WWNum21">
      <style:paragraph-properties fo:text-align="justify" style:justify-single-word="false">
        <style:tab-stops>
          <style:tab-stop style:position="0.751cm"/>
          <style:tab-stop style:position="1.501cm"/>
          <style:tab-stop style:position="16.002cm" style:type="right"/>
        </style:tab-stops>
      </style:paragraph-properties>
    </style:style>
    <style:style style:name="P52" style:family="paragraph" style:parent-style-name="Standard" style:list-style-name="WWNum21">
      <style:paragraph-properties fo:text-align="justify" style:justify-single-word="false"/>
    </style:style>
    <style:style style:name="P53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P54" style:family="paragraph" style:parent-style-name="Standard" style:list-style-name="WWNum42">
      <style:paragraph-properties fo:text-align="justify" style:justify-single-word="false"/>
    </style:style>
    <style:style style:name="P55" style:family="paragraph" style:parent-style-name="Standard" style:list-style-name="WWNum41">
      <style:paragraph-properties fo:text-align="justify" style:justify-single-word="false"/>
    </style:style>
    <style:style style:name="P5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57" style:family="paragraph" style:parent-style-name="Standard" style:list-style-name="WWNum25">
      <style:paragraph-properties fo:text-align="justify" style:justify-single-word="false"/>
    </style:style>
    <style:style style:name="P58" style:family="paragraph" style:parent-style-name="Standard" style:list-style-name="WWNum24">
      <style:paragraph-properties fo:text-align="justify" style:justify-single-word="false"/>
    </style:style>
    <style:style style:name="P59" style:family="paragraph" style:parent-style-name="Standard" style:list-style-name="WWNum27">
      <style:paragraph-properties fo:text-align="justify" style:justify-single-word="false"/>
    </style:style>
    <style:style style:name="P60" style:family="paragraph" style:parent-style-name="Standard" style:list-style-name="WWNum28">
      <style:paragraph-properties fo:text-align="justify" style:justify-single-word="false"/>
    </style:style>
    <style:style style:name="P61" style:family="paragraph" style:parent-style-name="Standard" style:list-style-name="WWNum33">
      <style:paragraph-properties fo:text-align="justify" style:justify-single-word="false"/>
    </style:style>
    <style:style style:name="P62" style:family="paragraph" style:parent-style-name="Standard" style:list-style-name="WWNum36">
      <style:paragraph-properties fo:text-align="justify" style:justify-single-word="false"/>
    </style:style>
    <style:style style:name="P63" style:family="paragraph" style:parent-style-name="Standard">
      <style:paragraph-properties fo:text-align="justify" style:justify-single-word="false">
        <style:tab-stops>
          <style:tab-stop style:position="16.002cm" style:type="right"/>
        </style:tab-stops>
      </style:paragraph-properties>
    </style:style>
    <style:style style:name="P64" style:family="paragraph" style:parent-style-name="Standard" style:list-style-name="WWNum45">
      <style:paragraph-properties fo:text-align="justify" style:justify-single-word="false"/>
    </style:style>
    <style:style style:name="P65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2pt" style:font-size-asian="2pt" style:font-size-complex="2pt"/>
    </style:style>
    <style:style style:name="P66" style:family="paragraph" style:parent-style-name="Standard">
      <style:paragraph-properties fo:text-align="end" style:justify-single-word="false"/>
    </style:style>
    <style:style style:name="P67" style:family="paragraph" style:parent-style-name="Standard" style:list-style-name="WWNum33"/>
    <style:style style:name="P68" style:family="paragraph" style:parent-style-name="Standard">
      <style:text-properties fo:font-weight="bold" style:font-weight-asian="bold" style:font-weight-complex="bold"/>
    </style:style>
    <style:style style:name="P69" style:family="paragraph" style:parent-style-name="Standard">
      <style:text-properties style:font-name="Calibri" fo:font-size="11pt" fo:font-weight="bold" style:font-size-asian="11pt" style:font-weight-asian="bold" style:font-size-complex="11pt" style:font-weight-complex="bold"/>
    </style:style>
    <style:style style:name="P70" style:family="paragraph" style:parent-style-name="Standard">
      <style:paragraph-properties>
        <style:tab-stops>
          <style:tab-stop style:position="1cm"/>
        </style:tab-stops>
      </style:paragraph-properties>
    </style:style>
    <style:style style:name="P71" style:family="paragraph" style:parent-style-name="Standard">
      <style:paragraph-properties fo:line-height="115%">
        <style:tab-stops>
          <style:tab-stop style:position="1cm"/>
        </style:tab-stops>
      </style:paragraph-properties>
    </style:style>
    <style:style style:name="P72" style:family="paragraph" style:parent-style-name="Standard">
      <style:paragraph-properties fo:margin-left="0cm" fo:margin-right="0cm" fo:text-indent="1.251cm" style:auto-text-indent="false"/>
    </style:style>
    <style:style style:name="P7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7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7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ff0000" fo:font-size="12pt" style:font-size-asian="12pt" style:font-size-complex="12pt"/>
    </style:style>
    <style:style style:name="P7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ff0000" fo:font-size="12pt" style:font-size-asian="12pt"/>
    </style:style>
    <style:style style:name="P7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7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79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80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.751cm"/>
          <style:tab-stop style:position="1.501cm"/>
          <style:tab-stop style:position="16.002cm" style:type="right"/>
        </style:tab-stops>
      </style:paragraph-properties>
    </style:style>
    <style:style style:name="P81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.751cm"/>
          <style:tab-stop style:position="16.002cm" style:type="right"/>
        </style:tab-stops>
      </style:paragraph-properties>
    </style:style>
    <style:style style:name="P8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83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.751cm"/>
          <style:tab-stop style:position="1.501cm"/>
          <style:tab-stop style:position="16.002cm" style:type="right"/>
        </style:tab-stops>
      </style:paragraph-properties>
      <style:text-properties fo:font-size="12pt" style:font-size-asian="12pt" style:font-size-complex="12pt"/>
    </style:style>
    <style:style style:name="P8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ff0000" fo:font-size="12pt" style:font-size-asian="12pt" style:font-size-complex="12pt"/>
    </style:style>
    <style:style style:name="P85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.751cm"/>
          <style:tab-stop style:position="1.501cm"/>
          <style:tab-stop style:position="16.002cm" style:type="right"/>
        </style:tab-stops>
      </style:paragraph-properties>
      <style:text-properties fo:color="#ff0000" fo:font-size="12pt" style:font-size-asian="12pt" style:font-size-complex="12pt"/>
    </style:style>
    <style:style style:name="P8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3pt" style:font-size-asian="13pt"/>
    </style:style>
    <style:style style:name="P87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88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fo:color="#ff0000" fo:font-size="12pt" fo:font-weight="bold" style:font-size-asian="12pt" style:font-weight-asian="bold" style:font-size-complex="12pt"/>
    </style:style>
    <style:style style:name="P89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color="#ff0000" fo:font-size="12pt" style:font-size-asian="12pt" style:font-size-complex="12pt"/>
    </style:style>
    <style:style style:name="P90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91" style:family="paragraph" style:parent-style-name="Standard" style:list-style-name="WWNum17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  <style:tab-stop style:position="16.002cm" style:type="right"/>
        </style:tab-stops>
      </style:paragraph-properties>
    </style:style>
    <style:style style:name="P92" style:family="paragraph" style:parent-style-name="Standard">
      <style:paragraph-properties fo:margin-left="1.386cm" fo:margin-right="0cm" fo:text-align="justify" style:justify-single-word="false" fo:text-indent="0cm" style:auto-text-indent="false">
        <style:tab-stops>
          <style:tab-stop style:position="0.751cm"/>
          <style:tab-stop style:position="16.002cm" style:type="right"/>
        </style:tab-stops>
      </style:paragraph-properties>
      <style:text-properties fo:font-size="12pt" style:font-size-asian="12pt" style:font-size-complex="12pt"/>
    </style:style>
    <style:style style:name="P93" style:family="paragraph" style:parent-style-name="Standard">
      <style:paragraph-properties fo:margin-left="1.386cm" fo:margin-right="0cm" fo:text-align="justify" style:justify-single-word="false" fo:text-indent="0cm" style:auto-text-indent="false">
        <style:tab-stops>
          <style:tab-stop style:position="16.002cm" style:type="right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94" style:family="paragraph" style:parent-style-name="Standard">
      <style:paragraph-properties fo:margin-left="0cm" fo:margin-right="0cm" fo:text-indent="0.635cm" style:auto-text-indent="false"/>
    </style:style>
    <style:style style:name="P95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96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2pt" fo:font-weight="bold" style:font-size-asian="12pt" style:font-weight-asian="bold" style:font-size-complex="12pt"/>
    </style:style>
    <style:style style:name="P9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2pt" style:font-size-asian="12pt" style:font-size-complex="12pt"/>
    </style:style>
    <style:style style:name="P98" style:family="paragraph" style:parent-style-name="Standard">
      <style:paragraph-properties fo:margin-left="0cm" fo:margin-right="0cm" fo:text-indent="0.635cm" style:auto-text-indent="false"/>
      <style:text-properties fo:color="#ff0000" fo:font-size="12pt" style:font-size-asian="12pt" style:font-size-complex="12pt"/>
    </style:style>
    <style:style style:name="P99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color="#ff0000" fo:font-size="12pt" fo:font-weight="bold" style:font-size-asian="12pt" style:font-weight-asian="bold" style:font-size-complex="12pt"/>
    </style:style>
    <style:style style:name="P100" style:family="paragraph" style:parent-style-name="Standard">
      <style:paragraph-properties fo:margin-left="0cm" fo:margin-right="0cm" fo:margin-top="0.049cm" fo:margin-bottom="0.049cm" fo:text-align="justify" style:justify-single-word="false" fo:text-indent="0.635cm" style:auto-text-indent="false"/>
    </style:style>
    <style:style style:name="P101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02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color="#ff0000" fo:font-size="2pt" style:font-size-asian="2pt" style:font-size-complex="2pt"/>
    </style:style>
    <style:style style:name="P103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8.001cm"/>
          <style:tab-stop style:position="11.001cm"/>
          <style:tab-stop style:position="16.002cm" style:type="right"/>
        </style:tab-stops>
      </style:paragraph-properties>
      <style:text-properties fo:color="#ff0000" fo:font-size="12pt" style:font-size-asian="12pt" style:font-size-complex="12pt"/>
    </style:style>
    <style:style style:name="P104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16.002cm" style:type="right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05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501cm"/>
          <style:tab-stop style:position="0.751cm"/>
          <style:tab-stop style:position="16.002cm" style:type="right"/>
        </style:tab-stops>
      </style:paragraph-properties>
      <style:text-properties fo:font-size="2pt" style:font-size-asian="2pt" style:font-size-complex="2pt"/>
    </style:style>
    <style:style style:name="P106" style:family="paragraph" style:parent-style-name="Standard" style:list-style-name="WWNum30">
      <style:paragraph-properties fo:margin-left="1.251cm" fo:margin-right="0cm" fo:text-indent="-0.75cm" style:auto-text-indent="false"/>
    </style:style>
    <style:style style:name="P107" style:family="paragraph" style:parent-style-name="Standard">
      <style:paragraph-properties fo:margin-left="2.54cm" fo:margin-right="0cm" fo:text-indent="0cm" style:auto-text-indent="false"/>
      <style:text-properties fo:font-size="12pt" style:font-size-asian="12pt" style:font-size-complex="12pt"/>
    </style:style>
    <style:style style:name="P108" style:family="paragraph" style:parent-style-name="Standard">
      <style:paragraph-properties fo:margin-left="2.54cm" fo:margin-right="0cm" fo:text-indent="0cm" style:auto-text-indent="false"/>
      <style:text-properties fo:font-size="12pt" fo:font-style="italic" style:font-size-asian="12pt" style:font-style-asian="italic" style:font-size-complex="12pt"/>
    </style:style>
    <style:style style:name="P109" style:family="paragraph" style:parent-style-name="Standard">
      <style:paragraph-properties fo:margin-left="2.54cm" fo:margin-right="0cm" fo:text-indent="0cm" style:auto-text-indent="false"/>
      <style:text-properties fo:color="#ff0000" fo:font-size="12pt" fo:font-style="italic" style:font-size-asian="12pt" style:font-style-asian="italic" style:font-size-complex="12pt"/>
    </style:style>
    <style:style style:name="P110" style:family="paragraph" style:parent-style-name="Standard" style:list-style-name="WWNum49">
      <style:paragraph-properties fo:margin-left="2.501cm" fo:margin-right="0cm" fo:text-indent="-0.674cm" style:auto-text-indent="false"/>
    </style:style>
    <style:style style:name="P111" style:family="paragraph" style:parent-style-name="Standard">
      <style:paragraph-properties fo:margin-left="3.81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112" style:family="paragraph" style:parent-style-name="Standard" style:list-style-name="WWNum49">
      <style:paragraph-properties fo:margin-left="1.752cm" fo:margin-right="0cm" fo:text-indent="0cm" style:auto-text-indent="false"/>
    </style:style>
    <style:style style:name="P113" style:family="paragraph" style:parent-style-name="Standard" style:list-style-name="WWNum31">
      <style:paragraph-properties fo:margin-left="2.752cm" fo:margin-right="0cm" fo:text-indent="-1cm" style:auto-text-indent="false"/>
    </style:style>
    <style:style style:name="P114" style:family="paragraph" style:parent-style-name="Standard">
      <style:paragraph-properties fo:margin-left="3.771cm" fo:margin-right="0cm" fo:text-indent="0cm" style:auto-text-indent="false"/>
      <style:text-properties fo:font-size="12pt" style:font-size-asian="12pt" style:font-size-complex="12pt"/>
    </style:style>
    <style:style style:name="P115" style:family="paragraph" style:parent-style-name="Standard" style:list-style-name="WWNum37">
      <style:paragraph-properties fo:margin-left="1.251cm" fo:margin-right="0cm" fo:text-align="justify" style:justify-single-word="false" fo:text-indent="-0.499cm" style:auto-text-indent="false"/>
    </style:style>
    <style:style style:name="P116" style:family="paragraph" style:parent-style-name="Standard" style:list-style-name="WWNum38">
      <style:paragraph-properties fo:margin-left="1.251cm" fo:margin-right="0cm" fo:text-align="justify" style:justify-single-word="false" fo:text-indent="-0.499cm" style:auto-text-indent="false"/>
    </style:style>
    <style:style style:name="P117" style:family="paragraph" style:parent-style-name="Standard" style:list-style-name="WWNum37">
      <style:paragraph-properties fo:margin-left="1.501cm" fo:margin-right="0cm" fo:text-align="justify" style:justify-single-word="false" fo:text-indent="-0.75cm" style:auto-text-indent="false"/>
    </style:style>
    <style:style style:name="P118" style:family="paragraph" style:parent-style-name="Standard">
      <style:paragraph-properties fo:margin-left="1.886cm" fo:margin-right="0cm" fo:text-align="justify" style:justify-single-word="false" fo:text-indent="0cm" style:auto-text-indent="false"/>
      <style:text-properties fo:color="#ff0000" fo:font-size="12pt" fo:font-weight="bold" style:font-size-asian="12pt" style:font-weight-asian="bold" style:font-size-complex="12pt" style:font-weight-complex="bold"/>
    </style:style>
    <style:style style:name="P119" style:family="paragraph" style:parent-style-name="Standard" style:list-style-name="WWNum38">
      <style:paragraph-properties fo:margin-left="1cm" fo:margin-right="0cm" fo:text-align="justify" style:justify-single-word="false" fo:text-indent="-0.249cm" style:auto-text-indent="false"/>
    </style:style>
    <style:style style:name="P120" style:family="paragraph" style:parent-style-name="Standard" style:list-style-name="WWNum17">
      <style:paragraph-properties fo:margin-left="1.386cm" fo:margin-right="0cm" fo:text-align="justify" style:justify-single-word="false" fo:text-indent="-0.751cm" style:auto-text-indent="false">
        <style:tab-stops>
          <style:tab-stop style:position="1.386cm"/>
          <style:tab-stop style:position="16.002cm" style:type="right"/>
        </style:tab-stops>
      </style:paragraph-properties>
    </style:style>
    <style:style style:name="P121" style:family="paragraph" style:parent-style-name="Standard">
      <style:paragraph-properties fo:margin-left="3.387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margin-left="3.387cm" fo:margin-right="0cm" fo:text-align="justify" style:justify-single-word="false" fo:text-indent="0cm" style:auto-text-indent="false"/>
      <style:text-properties fo:color="#ff0000" fo:font-size="12pt" fo:font-weight="bold" style:font-size-asian="12pt" style:font-weight-asian="bold" style:font-size-complex="12pt" style:font-weight-complex="bold"/>
    </style:style>
    <style:style style:name="P123" style:family="paragraph" style:parent-style-name="Standard">
      <style:paragraph-properties fo:margin-left="2.501cm" fo:margin-right="0cm" fo:text-align="justify" style:justify-single-word="false" fo:text-indent="-2.501cm" style:auto-text-indent="false">
        <style:tab-stops>
          <style:tab-stop style:position="0cm"/>
          <style:tab-stop style:position="2.501cm"/>
        </style:tab-stops>
      </style:paragraph-properties>
      <style:text-properties fo:font-size="9.5pt" style:font-size-asian="9.5pt" style:font-size-complex="9.5pt"/>
    </style:style>
    <style:style style:name="P124" style:family="paragraph" style:parent-style-name="Standard">
      <style:paragraph-properties fo:margin-left="2.501cm" fo:margin-right="0cm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125" style:family="paragraph" style:parent-style-name="Standard">
      <style:paragraph-properties fo:margin-left="2.501cm" fo:margin-right="0cm" fo:text-align="justify" style:justify-single-word="false" fo:text-indent="-2.501cm" style:auto-text-indent="false">
        <style:tab-stops>
          <style:tab-stop style:position="0cm"/>
          <style:tab-stop style:position="2.501cm"/>
        </style:tab-stops>
      </style:paragraph-properties>
    </style:style>
    <style:style style:name="P126" style:family="paragraph" style:parent-style-name="Standard">
      <style:paragraph-properties fo:margin-left="2.501cm" fo:margin-right="0cm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color="#ff0000" fo:font-size="9.5pt" style:font-size-asian="9.5pt" style:font-size-complex="9.5pt"/>
    </style:style>
    <style:style style:name="P127" style:family="paragraph" style:parent-style-name="Standard" style:master-page-name="First_20_Page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128" style:family="paragraph" style:parent-style-name="Text_20_body">
      <style:paragraph-properties fo:background-color="#e0e0e0" fo:padding-left="0.141cm" fo:padding-right="0.141cm" fo:padding-top="0.035cm" fo:padding-bottom="0.035cm" fo:border="0.018cm solid #00000a">
        <style:background-image/>
      </style:paragraph-properties>
    </style:style>
    <style:style style:name="P129" style:family="paragraph" style:parent-style-name="Text_20_body">
      <style:paragraph-properties fo:text-align="justify" style:justify-single-word="false" fo:background-color="#e0e0e0" fo:padding-left="0.141cm" fo:padding-right="0.141cm" fo:padding-top="0.035cm" fo:padding-bottom="0.035cm" fo:border="0.018cm solid #00000a">
        <style:background-image/>
      </style:paragraph-properties>
      <style:text-properties fo:font-size="5pt" style:font-size-asian="5pt" style:font-size-complex="5pt"/>
    </style:style>
    <style:style style:name="P130" style:family="paragraph" style:parent-style-name="Heading_20_2">
      <style:paragraph-properties fo:margin-left="1cm" fo:margin-right="0cm" fo:text-indent="-1cm" style:auto-text-indent="false">
        <style:tab-stops>
          <style:tab-stop style:position="1cm"/>
          <style:tab-stop style:position="16.002cm" style:type="right"/>
        </style:tab-stops>
      </style:paragraph-properties>
    </style:style>
    <style:style style:name="P131" style:family="paragraph" style:parent-style-name="Heading_20_2">
      <style:paragraph-properties fo:margin-left="0.9cm" fo:margin-right="0cm" fo:text-align="start" style:justify-single-word="false" fo:text-indent="-0.9cm" style:auto-text-indent="false">
        <style:tab-stops>
          <style:tab-stop style:position="0cm"/>
          <style:tab-stop style:position="16.002cm" style:type="right"/>
        </style:tab-stops>
      </style:paragraph-properties>
    </style:style>
    <style:style style:name="P132" style:family="paragraph" style:parent-style-name="Heading_20_2">
      <style:paragraph-properties fo:margin-left="0.751cm" fo:margin-right="0cm" fo:text-indent="-0.751cm" style:auto-text-indent="false"/>
    </style:style>
    <style:style style:name="P133" style:family="paragraph" style:parent-style-name="Heading_20_3">
      <style:paragraph-properties style:line-height-at-least="0.635cm" fo:background-color="#ffffff">
        <style:background-image/>
      </style:paragraph-properties>
      <style:text-properties style:font-name="Verdana" fo:font-size="8pt" style:font-size-asian="8pt" style:font-name-complex="Arial2" style:font-size-complex="8pt"/>
    </style:style>
    <style:style style:name="P134" style:family="paragraph" style:parent-style-name="List_20_Paragraph">
      <style:paragraph-properties fo:margin-left="0cm" fo:margin-right="0cm" fo:text-indent="0.635cm" style:auto-text-indent="false"/>
      <style:text-properties fo:color="#ff0000" fo:font-size="12pt" fo:font-weight="bold" style:font-size-asian="12pt" style:font-weight-asian="bold" style:font-size-complex="12pt"/>
    </style:style>
    <style:style style:name="P135" style:family="paragraph" style:parent-style-name="Header">
      <style:paragraph-properties fo:text-align="center" style:justify-single-word="false">
        <style:tab-stops/>
      </style:paragraph-properties>
    </style:style>
    <style:style style:name="P136" style:family="paragraph" style:parent-style-name="Header" style:list-style-name="WWNum44">
      <style:paragraph-properties fo:text-align="justify" style:justify-single-word="false">
        <style:tab-stops/>
      </style:paragraph-properties>
    </style:style>
    <style:style style:name="P137" style:family="paragraph" style:parent-style-name="Header">
      <style:paragraph-properties fo:margin-left="0cm" fo:margin-right="0cm" fo:text-align="justify" style:justify-single-word="false" fo:text-indent="0.635cm" style:auto-text-indent="false">
        <style:tab-stops/>
      </style:paragraph-properties>
    </style:style>
    <style:style style:name="P138" style:family="paragraph" style:parent-style-name="Header">
      <style:paragraph-properties fo:margin-left="0cm" fo:margin-right="0cm" fo:text-align="justify" style:justify-single-word="false" fo:text-indent="0.635cm" style:auto-text-indent="false">
        <style:tab-stops/>
      </style:paragraph-properties>
      <style:text-properties fo:font-size="12pt" style:font-size-asian="12pt" style:font-size-complex="12pt"/>
    </style:style>
    <style:style style:name="P139" style:family="paragraph" style:parent-style-name="Body_20_Text_20_Indent_20_3">
      <style:paragraph-properties>
        <style:tab-stops>
          <style:tab-stop style:position="0.501cm"/>
        </style:tab-stops>
      </style:paragraph-properties>
      <style:text-properties fo:text-transform="uppercase" fo:font-size="12pt" fo:font-weight="bold" style:font-size-asian="12pt" style:font-weight-asian="bold" style:font-size-complex="12pt"/>
    </style:style>
    <style:style style:name="P140" style:family="paragraph" style:parent-style-name="Body_20_Text_20_Indent_20_3">
      <style:paragraph-properties>
        <style:tab-stops>
          <style:tab-stop style:position="1cm"/>
          <style:tab-stop style:position="1.501cm"/>
        </style:tab-stops>
      </style:paragraph-properties>
      <style:text-properties fo:font-size="12pt" style:font-size-asian="12pt" style:font-size-complex="12pt"/>
    </style:style>
    <style:style style:name="P141" style:family="paragraph" style:parent-style-name="Body_20_Text_20_Indent_20_3" style:list-style-name="WWNum50">
      <style:paragraph-properties fo:text-align="center" style:justify-single-word="false" fo:background-color="#7f7f7f">
        <style:tab-stops>
          <style:tab-stop style:position="1cm"/>
        </style:tab-stops>
        <style:background-image/>
      </style:paragraph-properties>
    </style:style>
    <style:style style:name="P142" style:family="paragraph" style:parent-style-name="Body_20_Text_20_Indent_20_3">
      <style:paragraph-properties fo:margin-left="0cm" fo:margin-right="0cm" fo:text-indent="0cm" style:auto-text-indent="false" fo:background-color="#7f7f7f">
        <style:tab-stops>
          <style:tab-stop style:position="1cm"/>
        </style:tab-stops>
        <style:background-image/>
      </style:paragraph-properties>
    </style:style>
    <style:style style:name="P143" style:family="paragraph" style:parent-style-name="Body_20_Text_20_Indent_20_3">
      <style:paragraph-properties fo:margin-left="0cm" fo:margin-right="0cm" fo:text-indent="0cm" style:auto-text-indent="false"/>
    </style:style>
    <style:style style:name="P144" style:family="paragraph" style:parent-style-name="Body_20_Text_20_Indent_20_3">
      <style:paragraph-properties fo:margin-left="0cm" fo:margin-right="0cm" fo:text-indent="0cm" style:auto-text-indent="false">
        <style:tab-stops>
          <style:tab-stop style:position="1cm"/>
          <style:tab-stop style:position="1.501cm"/>
        </style:tab-stops>
      </style:paragraph-properties>
    </style:style>
    <style:style style:name="P145" style:family="paragraph" style:parent-style-name="Body_20_Text_20_Indent_20_3">
      <style:paragraph-properties fo:margin-left="0cm" fo:margin-right="0cm" fo:text-indent="0cm" style:auto-text-indent="false">
        <style:tab-stops>
          <style:tab-stop style:position="1cm"/>
          <style:tab-stop style:position="1.501cm"/>
        </style:tab-stops>
      </style:paragraph-properties>
      <style:text-properties fo:font-size="12pt" style:font-size-asian="12pt" style:font-size-complex="12pt"/>
    </style:style>
    <style:style style:name="P146" style:family="paragraph" style:parent-style-name="Body_20_Text_20_Indent_20_3">
      <style:paragraph-properties fo:margin-left="0cm" fo:margin-right="0cm" fo:text-indent="0cm" style:auto-text-indent="false">
        <style:tab-stops>
          <style:tab-stop style:position="1cm"/>
          <style:tab-stop style:position="1.501cm"/>
        </style:tab-stops>
      </style:paragraph-properties>
      <style:text-properties fo:color="#ff0000" fo:font-size="12pt" style:font-size-asian="12pt" style:font-size-complex="12pt"/>
    </style:style>
    <style:style style:name="P147" style:family="paragraph" style:parent-style-name="Body_20_Text_20_Indent_20_3">
      <style:paragraph-properties fo:margin-left="0cm" fo:margin-right="0cm" fo:text-indent="0cm" style:auto-text-indent="false"/>
      <style:text-properties fo:color="#ff0000" fo:font-size="11pt" fo:font-weight="bold" style:font-size-asian="11pt" style:font-weight-asian="bold"/>
    </style:style>
    <style:style style:name="P148" style:family="paragraph" style:parent-style-name="Body_20_Text_20_Indent_20_3">
      <style:paragraph-properties fo:margin-left="0cm" fo:margin-right="0cm" fo:text-indent="0cm" style:auto-text-indent="false"/>
      <style:text-properties fo:font-size="11pt" fo:font-weight="bold" style:font-size-asian="11pt" style:font-weight-asian="bold"/>
    </style:style>
    <style:style style:name="P149" style:family="paragraph" style:parent-style-name="Body_20_Text_20_Indent_20_3">
      <style:paragraph-properties fo:margin-left="0cm" fo:margin-right="0cm" fo:text-align="center" style:justify-single-word="false" fo:text-indent="0cm" style:auto-text-indent="false"/>
    </style:style>
    <style:style style:name="P150" style:family="paragraph" style:parent-style-name="Body_20_Text_20_Indent_20_3">
      <style:paragraph-properties fo:margin-left="0cm" fo:margin-right="0cm" fo:text-align="end" style:justify-single-word="false" fo:text-indent="0cm" style:auto-text-indent="false"/>
      <style:text-properties fo:font-size="18pt" fo:font-weight="bold" style:font-size-asian="18pt" style:font-weight-asian="bold"/>
    </style:style>
    <style:style style:name="P151" style:family="paragraph" style:parent-style-name="Body_20_Text_20_Indent_20_3">
      <style:paragraph-properties fo:margin-left="0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53cm solid #00000a"/>
      <style:text-properties fo:font-size="11pt" fo:font-weight="bold" style:font-size-asian="11pt" style:font-weight-asian="bold"/>
    </style:style>
    <style:style style:name="P152" style:family="paragraph" style:parent-style-name="Body_20_Text_20_Indent_20_3">
      <style:paragraph-properties fo:margin-left="1cm" fo:margin-right="0cm" fo:text-align="center" style:justify-single-word="false" fo:text-indent="-1cm" style:auto-text-indent="false" fo:background-color="#7f7f7f">
        <style:tab-stops>
          <style:tab-stop style:position="1cm"/>
        </style:tab-stops>
        <style:background-image/>
      </style:paragraph-properties>
    </style:style>
    <style:style style:name="P153" style:family="paragraph" style:parent-style-name="Body_20_Text_20_Indent_20_3">
      <style:paragraph-properties fo:margin-left="1cm" fo:margin-right="0cm" fo:text-indent="-1cm" style:auto-text-indent="false" fo:background-color="#7f7f7f">
        <style:tab-stops>
          <style:tab-stop style:position="1cm"/>
        </style:tab-stops>
        <style:background-image/>
      </style:paragraph-properties>
    </style:style>
    <style:style style:name="P154" style:family="paragraph" style:parent-style-name="Body_20_Text_20_Indent_20_3" style:list-style-name="WWNum28">
      <style:paragraph-properties fo:margin-top="0cm" fo:margin-bottom="0cm" fo:text-align="justify" style:justify-single-word="false">
        <style:tab-stops>
          <style:tab-stop style:position="1cm"/>
          <style:tab-stop style:position="1.501cm"/>
        </style:tab-stops>
      </style:paragraph-properties>
    </style:style>
    <style:style style:name="P155" style:family="paragraph" style:parent-style-name="Body_20_Text_20_Indent_20_3">
      <style:paragraph-properties fo:margin-left="0cm" fo:margin-right="0cm" fo:text-align="justify" style:justify-single-word="false" fo:text-indent="1.249cm" style:auto-text-indent="false"/>
    </style:style>
    <style:style style:name="P156" style:family="paragraph" style:parent-style-name="Plain_20_Text">
      <style:paragraph-properties fo:text-align="justify" style:justify-single-word="false">
        <style:tab-stops>
          <style:tab-stop style:position="1cm"/>
        </style:tab-stops>
      </style:paragraph-properties>
      <style:text-properties fo:color="#ff0000" style:font-name="Times New Roman" fo:font-size="12pt" fo:background-color="#ffff00" style:font-size-asian="12pt" style:font-size-complex="12pt"/>
    </style:style>
    <style:style style:name="P157" style:family="paragraph" style:parent-style-name="Plain_20_Text">
      <style:paragraph-properties fo:text-align="justify" style:justify-single-word="false">
        <style:tab-stops>
          <style:tab-stop style:position="1cm"/>
        </style:tab-stops>
      </style:paragraph-properties>
      <style:text-properties fo:color="#ff0000" style:font-name="Times New Roman" fo:font-size="12pt" fo:language="cs" fo:country="CZ" fo:background-color="#ffff00" style:font-size-asian="12pt" style:font-size-complex="12pt"/>
    </style:style>
    <style:style style:name="P158" style:family="paragraph" style:parent-style-name="Default">
      <style:text-properties fo:color="#ff0000"/>
    </style:style>
    <style:style style:name="P159" style:family="paragraph" style:parent-style-name="Body_20_Text_20_3">
      <style:paragraph-properties>
        <style:tab-stops>
          <style:tab-stop style:position="16.002cm" style:type="right"/>
        </style:tab-stops>
      </style:paragraph-properties>
      <style:text-properties style:font-size-complex="12pt"/>
    </style:style>
    <style:style style:name="P160" style:family="paragraph" style:parent-style-name="Body_20_Text_20_3">
      <style:text-properties fo:color="#ff0000" fo:font-size="10pt" style:font-size-asian="10pt"/>
    </style:style>
    <style:style style:name="P161" style:family="paragraph" style:parent-style-name="Body_20_Text_20_3">
      <style:text-properties fo:font-size="12pt" style:font-size-asian="12pt" style:font-size-complex="12pt"/>
    </style:style>
    <style:style style:name="P162" style:family="paragraph" style:parent-style-name="Body_20_Text_20_3">
      <style:paragraph-properties fo:margin-left="0cm" fo:margin-right="0cm" fo:text-align="justify" style:justify-single-word="false" fo:text-indent="0.635cm" style:auto-text-indent="false"/>
    </style:style>
    <style:style style:name="P163" style:family="paragraph" style:parent-style-name="Body_20_Text_20_3">
      <style:paragraph-properties fo:margin-left="0cm" fo:margin-right="0cm" fo:text-align="justify" style:justify-single-word="false" fo:text-indent="0.635cm" style:auto-text-indent="false"/>
      <style:text-properties fo:font-size="12pt" fo:language="cs" fo:country="CZ" style:font-size-asian="12pt" style:font-size-complex="12pt"/>
    </style:style>
    <style:style style:name="P164" style:family="paragraph" style:parent-style-name="Normal_20__28_Web_29_">
      <style:paragraph-properties fo:text-align="center" style:justify-single-word="false"/>
      <style:text-properties fo:color="#ff0000"/>
    </style:style>
    <style:style style:name="P165" style:family="paragraph" style:parent-style-name="Normal_20__28_Web_29_">
      <style:paragraph-properties fo:text-align="center" style:justify-single-word="false" fo:keep-with-next="always"/>
      <style:text-properties fo:color="#ff0000"/>
    </style:style>
    <style:style style:name="P166" style:family="paragraph" style:parent-style-name="Normal_20__28_Web_29_">
      <style:paragraph-properties fo:margin-left="0cm" fo:margin-right="0cm" fo:text-align="justify" style:justify-single-word="false" fo:text-indent="0.499cm" style:auto-text-indent="false"/>
    </style:style>
    <style:style style:name="P167" style:family="paragraph" style:parent-style-name="footnote_20_text" style:master-page-name="Converted1">
      <style:paragraph-properties style:page-number="auto"/>
    </style:style>
    <style:style style:name="P168" style:family="paragraph" style:parent-style-name="footnote_20_text" style:master-page-name="Converted2">
      <style:paragraph-properties style:page-number="auto"/>
    </style:style>
    <style:style style:name="P169" style:family="paragraph" style:parent-style-name="footnote_20_text" style:master-page-name="Converted3">
      <style:paragraph-properties style:page-number="auto"/>
    </style:style>
    <style:style style:name="P170" style:family="paragraph" style:parent-style-name="footnote_20_text" style:master-page-name="Converted4">
      <style:paragraph-properties style:page-number="auto"/>
    </style:style>
    <style:style style:name="P171" style:family="paragraph" style:parent-style-name="caption">
      <style:paragraph-properties fo:keep-with-next="always"/>
    </style:style>
    <style:style style:name="P172" style:family="paragraph" style:parent-style-name="caption">
      <style:paragraph-properties fo:keep-with-next="always"/>
      <style:text-properties fo:color="#ff0000"/>
    </style:style>
    <style:style style:name="P173" style:family="paragraph" style:parent-style-name="caption">
      <style:paragraph-properties fo:text-align="justify" style:justify-single-word="false" fo:keep-with-next="always"/>
      <style:text-properties fo:color="#ff0000"/>
    </style:style>
    <style:style style:name="P174" style:family="paragraph" style:parent-style-name="caption">
      <style:paragraph-properties fo:text-align="justify" style:justify-single-word="false" fo:keep-with-next="always"/>
    </style:style>
    <style:style style:name="P175" style:family="paragraph" style:parent-style-name="Contents_20_2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18pt" fo:language="cs" fo:country="CZ" fo:font-weight="bold" style:font-size-asian="18pt" style:font-weight-asian="bold" style:font-size-complex="18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size-complex="16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weight-complex="bold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style:font-name="Calibri"/>
    </style:style>
    <style:style style:name="T13" style:family="text">
      <style:text-properties style:font-name="Calibri" fo:font-size="11pt" style:font-size-asian="11pt" style:font-name-complex="Calibri1" style:font-size-complex="11pt"/>
    </style:style>
    <style:style style:name="T14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15" style:family="text">
      <style:text-properties style:font-name="Calibri" fo:font-weight="bold" style:font-weight-asian="bold" style:font-weight-complex="bold"/>
    </style:style>
    <style:style style:name="T16" style:family="text">
      <style:text-properties fo:font-size="11pt" style:font-size-asian="11pt"/>
    </style:style>
    <style:style style:name="T17" style:family="text">
      <style:text-properties fo:font-size="11pt" fo:font-weight="bold" style:font-size-asian="11pt" style:font-weight-asian="bold"/>
    </style:style>
    <style:style style:name="T18" style:family="text">
      <style:text-properties fo:font-size="11pt" fo:language="cs" fo:country="CZ" style:font-size-asian="11pt"/>
    </style:style>
    <style:style style:name="T19" style:family="text">
      <style:text-properties fo:language="cs" fo:country="CZ"/>
    </style:style>
    <style:style style:name="T20" style:family="text">
      <style:text-properties fo:language="cs" fo:country="CZ" fo:font-weight="bold" style:font-weight-asian="bold" style:font-size-complex="16pt"/>
    </style:style>
    <style:style style:name="T21" style:family="text">
      <style:text-properties fo:language="cs" fo:country="CZ" style:font-weight-complex="bold"/>
    </style:style>
    <style:style style:name="T22" style:family="text">
      <style:text-properties fo:font-size="12pt" style:font-size-asian="12pt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style:font-size-asian="12pt" style:font-size-complex="12pt" style:font-weight-complex="bold"/>
    </style:style>
    <style:style style:name="T25" style:family="text">
      <style:text-properties fo:font-size="12pt" fo:font-weight="bold" style:font-size-asian="12pt" style:font-weight-asian="bold" style:font-size-complex="12pt"/>
    </style:style>
    <style:style style:name="T26" style:family="text">
      <style:text-properties fo:font-size="12pt" fo:font-weight="bold" style:font-size-asian="12pt" style:font-weight-asian="bold" style:font-size-complex="12pt" style:font-weight-complex="bold"/>
    </style:style>
    <style:style style:name="T27" style:family="text">
      <style:text-properties fo:font-size="12pt" fo:font-style="normal" style:font-size-asian="12pt" style:font-style-asian="normal" style:font-size-complex="12pt"/>
    </style:style>
    <style:style style:name="T28" style:family="text">
      <style:text-properties fo:font-size="12pt" fo:font-style="italic" style:font-size-asian="12pt" style:font-style-asian="italic" style:font-size-complex="12pt"/>
    </style:style>
    <style:style style:name="T29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30" style:family="text">
      <style:text-properties fo:font-size="12pt" fo:language="cs" fo:country="CZ" style:font-size-asian="12pt" style:font-size-complex="12pt"/>
    </style:style>
    <style:style style:name="T31" style:family="text">
      <style:text-properties fo:font-size="12pt" fo:language="cs" fo:country="CZ" fo:font-weight="bold" style:font-size-asian="12pt" style:font-weight-asian="bold" style:font-size-complex="12pt"/>
    </style:style>
    <style:style style:name="T32" style:family="text">
      <style:text-properties fo:color="#111111" fo:font-size="8pt" style:font-size-asian="8pt" style:font-size-complex="8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size-asian="8pt" style:font-size-complex="8pt" style:font-style-complex="italic"/>
    </style:style>
    <style:style style:name="T35" style:family="text">
      <style:text-properties fo:font-size="8pt" fo:language="cs" fo:country="CZ" style:font-size-asian="8pt" style:font-size-complex="8pt"/>
    </style:style>
    <style:style style:name="T36" style:family="text">
      <style:text-properties fo:color="#ff0000"/>
    </style:style>
    <style:style style:name="T37" style:family="text">
      <style:text-properties fo:color="#ff0000" fo:font-size="12pt" style:font-size-asian="12pt"/>
    </style:style>
    <style:style style:name="T38" style:family="text">
      <style:text-properties fo:color="#ff0000" fo:font-size="12pt" style:font-size-asian="12pt" style:font-size-complex="12pt"/>
    </style:style>
    <style:style style:name="T39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40" style:family="text">
      <style:text-properties fo:color="#ff0000" fo:font-weight="bold" style:font-weight-asian="bold" style:font-weight-complex="bold"/>
    </style:style>
    <style:style style:name="T41" style:family="text">
      <style:text-properties fo:font-weight="normal" style:font-weight-asian="normal"/>
    </style:style>
    <style:style style:name="T42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43" style:family="text">
      <style:text-properties fo:color="#000000" style:font-name="Calibri"/>
    </style:style>
    <style:style style:name="T44" style:family="text">
      <style:text-properties fo:color="#000000" style:font-name="Calibri" fo:font-size="11pt" style:font-size-asian="11pt" style:font-size-complex="11pt"/>
    </style:style>
    <style:style style:name="T45" style:family="text">
      <style:text-properties fo:color="#000000" style:font-name="Calibri" fo:font-size="11pt" fo:font-weight="bold" style:font-size-asian="11pt" style:font-weight-asian="bold" style:font-size-complex="11pt"/>
    </style:style>
    <style:style style:name="T46" style:family="text"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T47" style:family="text">
      <style:text-properties fo:color="#000000" style:font-name="Calibri" fo:font-weight="bold" style:font-weight-asian="bold"/>
    </style:style>
    <style:style style:name="T48" style:family="text">
      <style:text-properties fo:color="#000000" style:font-name="Calibri" fo:font-weight="bold" style:font-weight-asian="bold" style:font-weight-complex="bold"/>
    </style:style>
    <style:style style:name="T49" style:family="text">
      <style:text-properties fo:color="#000000" style:font-name="Calibri" fo:font-size="8pt" style:font-size-asian="8pt" style:font-size-complex="8pt"/>
    </style:style>
    <style:style style:name="T50" style:family="text">
      <style:text-properties fo:color="#000000" style:font-name="Calibri" fo:font-size="8pt" fo:language="cs" fo:country="CZ" style:font-size-asian="8pt" style:font-size-complex="8pt"/>
    </style:style>
    <style:style style:name="T51" style:family="text">
      <style:text-properties fo:font-size="13pt" fo:font-weight="bold" style:font-size-asian="13pt" style:font-weight-asian="bold" style:font-size-complex="13pt"/>
    </style:style>
    <style:style style:name="T52" style:family="text">
      <style:text-properties fo:font-size="9.5pt" style:font-size-asian="9.5pt" style:font-size-complex="9.5pt"/>
    </style:style>
    <style:style style:name="T53" style:family="text">
      <style:text-properties fo:font-size="9.5pt" fo:font-weight="bold" style:font-size-asian="9.5pt" style:font-weight-asian="bold" style:font-size-complex="9.5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7"/>
      <text:p text:style-name="P1"><text:span text:style-name="T3">Údaje o počtech a platové úrovni zaměstnanců RgŠ územních samosprávných celků za 1. - 4. čtvrtletí 2013</text:span></text:p>
      <text:p text:style-name="P4"/>
      <text:p text:style-name="P4"/>
      <text:p text:style-name="P4"/>
      <text:p text:style-name="Standard"><text:span text:style-name="T11">OBSAH</text:span></text:p>
      <text:p text:style-name="P5"/>
      <text:table-of-content text:style-name="Sect1" text:protected="true" text:name="Obsah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75"><text:a xlink:type="simple" xlink:href="#__RefHeading__3537_604771272">3.1 PŘEPOČTENÝ POČET ZAMĚSTNANCŮ<text:tab/>5</text:a></text:p>
          <text:p text:style-name="P175"><text:a xlink:type="simple" xlink:href="#__RefHeading__3539_604771272"><text:s/>Oproti skutečnosti 1. - 4. čtvrtletí 2012 se v 1. - 4. čtvrtletí 2013 snížil celkový počet zaměstnanců z 206 287 na 205 955, tj. o 332 zaměstnanců (o 0,2 %). V porovnání došlo ke snížení počtu jak pedagogických pracovníků z 146 118 na 145 964, tzn. o 154, (tj. o 0,1 %), tak nepedagogických pracovníků z 60 169 na 59 991, tzn. o 178 (tj. o 0,3 %).<text:tab/>6</text:a></text:p>
          <text:p text:style-name="P175"><text:a xlink:type="simple" xlink:href="#__RefHeading__3541_604771272">3.2 PRŮMĚRNÝ MĚSÍČNÍ PLAT ZAMĚSTNANCŮ RgŠ ÚSC <text:line-break/>A JEDNOTLIVÉ SLOŽKY PLATU <text:tab/>6</text:a></text:p>
          <text:p text:style-name="P175"><text:a xlink:type="simple" xlink:href="#__RefHeading__3543_604771272">3.3 VLIV PLATŮ VEDOUCÍCH PRACOVNÍKŮ NA PRŮMĚRNÝ MĚSÍČNÍ PLAT ZAMĚSTNANCŮ RgŠ ÚSC<text:tab/>15</text:a></text:p>
        </text:index-body>
      </text:table-of-content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9"/>
      <text:p text:style-name="P128"><text:span text:style-name="T6">MSMT-6314</text:span><text:span text:style-name="T20">/</text:span><text:span text:style-name="T6">2014</text:span></text:p>
      <text:p text:style-name="P128"><text:span text:style-name="T6">Údaje o počtech a platové úrovni zaměstnanců RgŠ územních samosprávných celků za 1. – </text:span><text:span text:style-name="T20">4</text:span><text:span text:style-name="T6">. čtvrtletí 2013</text:span></text:p>
      <text:p text:style-name="P129"/>
      <text:p text:style-name="P34"/>
      <text:p text:style-name="P34"><text:bookmark text:name="_GoBack"/></text:p>
      <text:p text:style-name="P142"><text:bookmark-start text:name="_Toc380676504"/><text:soft-page-break/><text:span text:style-name="T1">1.<text:tab/>ÚVOD</text:span><text:bookmark-end text:name="_Toc380676504"/></text:p>
      <text:p text:style-name="P36"/>
      <text:p text:style-name="P73"><text:span text:style-name="T23">Materiál „</text:span><text:span text:style-name="T25">Údaje o počtech a platové úrovni zaměstnanců RgŠ územních samosprávných celků za 1. - 4. čtvrtletí 2013</text:span><text:span text:style-name="T23">“ je předkládán jako pravidelný materiál zpracovávaný odborem 23 ze čtvrtletních resortních statistických výkazů P1-04.</text:span></text:p>
      <text:p text:style-name="P35"/>
      <text:p text:style-name="P77"><text:span text:style-name="T23">V předkládaném materiálu je proveden rozbor vývoje zaměstnanosti a odměňování </text:span><text:span text:style-name="T25">ve školách a školských zařízeních zřizovaných územními samosprávnými celky (dále jen RgŠ ÚSC</text:span><text:span text:style-name="T23">), tj.:</text:span></text:p>
      <text:list xml:id="list5956246399438387189" text:style-name="WWNum8">
        <text:list-item>
          <text:p text:style-name="P47"><text:span text:style-name="T25">kraji</text:span><text:span text:style-name="T23"> (dále jen „</text:span><text:span text:style-name="T25">krajské školství</text:span><text:span text:style-name="T23">),</text:span></text:p>
        </text:list-item>
        <text:list-item>
          <text:p text:style-name="P47"><text:span text:style-name="T25">obcemi </text:span><text:span text:style-name="T23">nebo </text:span><text:span text:style-name="T25">svazky obcí </text:span><text:span text:style-name="T23">(dále jen „</text:span><text:span text:style-name="T25">obecní školství</text:span><text:span text:style-name="T23">“),</text:span></text:p>
        </text:list-item>
      </text:list>
      <text:p text:style-name="P79"><text:span text:style-name="T23">jejichž zaměstnanci jsou odměňováni z veřejných zdrojů platem podle § 109 odst. 3 zákona č. 262/2006 Sb., zákoník práce.</text:span></text:p>
      <text:p text:style-name="P35"/>
      <text:p text:style-name="P73"><text:span text:style-name="T23">Do závazných limitů regulace mezd a zaměstnanosti se nezahrnují organizace, které odměňují mzdou podle § 109 odst. 2 zákona č. 262/2006 Sb., zákoníku práce, a dále počty zaměstnanců a mzdové prostředky, vykazované z jiné činnosti a z ostatních zdrojů (jedná se <text:s text:c="5"/>o prostředky z jiných kapitol, např. dary, dále mimorozpočtové granty, příspěvky a dary od fyzických a právnických osob, ze sdružených prostředků, dotací od státních fondů apod. Obecně jde také o rozpočet zřizovatele nebo vlastní příjmy školy a školského zařízení, například úplata za poskytnuté vzdělávací služby apod.).</text:span></text:p>
      <text:p text:style-name="P74"/>
      <text:p text:style-name="P73"><text:span text:style-name="T23">Dále v předkládaném materiálu je pro informaci na základě požadavku ČMOS proveden i rozbor zaměstnanosti a odměňování </text:span><text:span text:style-name="T25">ve školách a školských zařízeních za církevní a soukromé zřizovatele.</text:span></text:p>
      <text:p text:style-name="P9"/>
      <text:p text:style-name="P46"><text:span text:style-name="T25">Cílem</text:span><text:span text:style-name="T23"> předkládaného materiálu je:</text:span></text:p>
      <text:list xml:id="list7620059413314095467" text:style-name="WWNum9">
        <text:list-item>
          <text:p text:style-name="P48"><text:span text:style-name="T23">souhrnně a přehledně prezentovat dosažené hodnoty průměrných měsíčních platů <text:line-break/>a jednotlivých složek platu za 1. - 4. čtvrtletí 2013.</text:span></text:p>
        </text:list-item>
        <text:list-item>
          <text:p text:style-name="P48"><text:span text:style-name="T23">porovnat vývoj počtu zaměstnanců, nárůst dosažených průměrných měsíčních platů<text:line-break/>a jednotlivých složek platu za 1. - 4. čtvrtletí 2013 oproti 1. - 4. čtvrtletí 2012.</text:span></text:p>
        </text:list-item>
        <text:list-item>
          <text:p text:style-name="P48"><text:span text:style-name="T23">vyhodnotit vliv platů vedoucích pracovníků na průměrný měsíční plat zaměstnanců <text:line-break/>RgŠ ÚSC a jejich vývoj <text:s/>za 1. - 4. čtvrtletí 2013 vzhledem k 1. - 4. čtvrtletí 2012.</text:span></text:p>
        </text:list-item>
      </text:list>
      <text:p text:style-name="P35"/>
      <text:p text:style-name="P35"/>
      <text:p text:style-name="P35"/>
      <text:p text:style-name="P73"><text:span text:style-name="T23">Hodnocení vývoje mezd a zaměstnanosti je provedeno za </text:span><text:span text:style-name="T25">krajské a obecní školství</text:span><text:span text:style-name="T23">, kterému byly v roce 2013 přímé náklady na vzdělávání poskytovány z kapitoly 333 – MŠMT prostřednictvím krajských úřadů. Data jsou uváděna v celých zaokrouhlených číslech, avšak výpočty jsou bez zaokrouhlení, výsledky výpočtů jsou opět zaokrouhleny na celá čísla.</text:span></text:p>
      <text:p text:style-name="P74"/>
      <text:p text:style-name="P13"/>
      <text:p text:style-name="P46"><text:span text:style-name="T25">Východiska pro zpracování tohoto materiálu jsou zejména:</text:span></text:p>
      <text:p text:style-name="P40"/>
      <text:p text:style-name="P77"><text:span text:style-name="T23">výsledky dosažené v oblasti odměňování RgŠ, tj. skutečností za 1. - 4. čtvrtletí 2013, které jsou čerpány ze čtvrtletních výkazů škol (MŠMT) P1-04, které sestavují všechny organizace regionálního školství s právní subjektivitou, jejichž souhrnné zpracování dat provádí odbor analyticko-statistický 65.</text:span></text:p>
      <text:p text:style-name="P40"/>
      <text:p text:style-name="P40"><text:soft-page-break/></text:p>
      <text:p text:style-name="P46"><text:span text:style-name="T25">Vlivy na oblast odměňování v roce 2013:</text:span></text:p>
      <text:p text:style-name="P35"/>
      <text:p text:style-name="P73"><text:bookmark-start text:name="OLE_LINK1"/><text:span text:style-name="T23">rozpočet běžných výdajů RgŠ pro rok 2013 činil </text:span><text:span text:style-name="T25">77 882 006 000 Kč</text:span><text:span text:style-name="T23"> a je ve srovnání se schváleným rozpočtem RgŠ ÚSC po vázání pro rok 2012 (76 405 692 000 Kč) </text:span><text:span text:style-name="T25">vyšší</text:span><text:span text:style-name="T23"> o cca <text:line-break/></text:span><text:span text:style-name="T25">1 476 314 000 Kč</text:span><text:span text:style-name="T23"> (tj. o </text:span><text:span text:style-name="T25">1,9%</text:span><text:span text:style-name="T23">). V oblasti mezd se rozpočet </text:span><text:span text:style-name="T25">zvýšil</text:span><text:span text:style-name="T23"> z </text:span><text:span text:style-name="T25">56 084 903 000 Kč </text:span><text:span text:style-name="T23">na </text:span><text:span text:style-name="T25">56 536 384 000 Kč</text:span><text:span text:style-name="T23">, tj. o </text:span><text:span text:style-name="T25">451 481 000 Kč</text:span><text:span text:style-name="T23"> (tj. o cca </text:span><text:span text:style-name="T25">0,8%</text:span><text:span text:style-name="T23">).</text:span></text:p>
      <text:p text:style-name="P158"/>
      <text:p text:style-name="P46"><text:span text:style-name="T23">Oblast týkající se odměňování zaměstnanců RgŠ ÚSC byla v roce 2013 ovlivněna zejména:</text:span></text:p>
      <text:p text:style-name="P35"/>
      <text:list xml:id="list7732376216587275887" text:style-name="WWNum11">
        <text:list-item>
          <text:p text:style-name="P49"><text:span text:style-name="T23">zrušením závazného ukazatele „Výdaje na krytí mzdových nákladů pedagogických pracovníků RgŠ vč. příslušenství“. Z tohoto výdajového bloku jsou poskytovány finanční prostředky státního rozpočtu podle ustanovení §§ 160 až 163 zákona <text:s text:c="20"/>č. 561/2004 Sb. o předškolním, základním, středním, vyšším odborném a jiném vzdělávání (školský zákon), ve znění pozdějších předpisů, a podle zákona č. 306/1999 Sb., o poskytování dotací soukromým školám, předškolním a školským zařízením, ve znění pozdějších předpisů.</text:span></text:p>
        </text:list-item>
      </text:list>
      <text:p text:style-name="P82"/>
      <text:list xml:id="list28690984" text:continue-numbering="true" text:style-name="WWNum11">
        <text:list-item>
          <text:p text:style-name="P49"><text:span text:style-name="T23">posílením rozpočtu RgŠ ÚSC na rok 2013 o částku 1,5 mld. Kč (n</text:span><text:span text:style-name="Emphasis"><text:span text:style-name="T27">avýšení finančních prostředků v oblasti regionálního školství reflektuje zvýšení počtu dětí, které vstupují do předškolního a nově zejména do základního vzdělávání)</text:span></text:span><text:span text:style-name="T28"> </text:span><text:span text:style-name="T23">oproti srovnatelné základně roku 2012 (tj. oproti schválenému rozpočtu na rok 2012 sníženému o vázání ve výši 1,654 mld. Kč na základě usnesení vlády č. 178 ze dne 21. března 2012)</text:span></text:p>
        </text:list-item>
      </text:list>
      <text:p text:style-name="P82"/>
      <text:list xml:id="list28665152" text:continue-numbering="true" text:style-name="WWNum11">
        <text:list-item>
          <text:p text:style-name="P49"><text:span text:style-name="T23">meziročním zvýšením počtu výkonů RgŠ ÚSC od školního roku 2012/2013 v celkové výši 1 320 jednotek, což znamená, že RgŠ již nemělo k dispozici „vnitřní“ rezervu z meziročního poklesu výkonů, jako tomu bylo v minulých letech.</text:span><text:note text:id="ftn1" text:note-class="footnote"><text:note-citation>1</text:note-citation><text:note-body><text:p text:style-name="P167"><text:span text:style-name="footnote_20_reference"/> <text:s/><text:span text:style-name="T32">Rozpočet kapitoly 333 MŠMT na rok 2013 a rozdělení závazných ukazatelů mezi jednotlivé školské úseky: B.3.II a 3. III Regionální školství včetně PŘO celkem. Praha. MSMT, 2013. Vychází ročně.</text:span></text:p><text:p text:style-name="Footnote"/></text:note-body></text:note><text:span text:style-name="T23"> </text:span></text:p>
        </text:list-item>
      </text:list>
      <text:p text:style-name="P15"><text:bookmark-end text:name="OLE_LINK1"/></text:p>
      <text:p text:style-name="P15"/>
      <text:p text:style-name="P156"/>
      <text:p text:style-name="P156"/>
      <text:p text:style-name="P157"/>
      <text:p text:style-name="P157"/>
      <text:p text:style-name="P157"/>
      <text:p text:style-name="P157"/>
      <text:p text:style-name="P157"/>
      <text:p text:style-name="P156"/>
      <text:p text:style-name="P5"/>
      <text:p text:style-name="P152"><text:bookmark-start text:name="_Toc380676505"/><text:span text:style-name="T2">2.</text:span><text:tab/><text:span text:style-name="T1">SOUHRNNÉ VÝSLEDKY DOSAŽENÉ V OBLASTI MZDOVÉ REGULACE RgŠ ÚSC ZA <text:line-break/></text:span><text:span text:style-name="T2">1. – </text:span><text:span text:style-name="T4">4</text:span><text:span text:style-name="T2">. ČTVRTLETÍ 2013</text:span><text:bookmark-end text:name="_Toc380676505"/></text:p>
      <text:p text:style-name="P87"/>
      <text:p text:style-name="P35"/>
      <text:p text:style-name="P46"><text:span text:style-name="T23"><text:tab/>Skutečné plnění závazných limitů regulace zaměstnanosti RgŠ územních samosprávných celků za 1. - 4. čtvrtletí 2013 je následující:</text:span></text:p>
      <text:p text:style-name="P14"><text:soft-page-break/></text:p>
      <text:p text:style-name="P21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column table:style-name="Tabulka1.I"/>
        <table:table-column table:style-name="Tabulka1.J"/>
        <table:table-row table:style-name="Tabulka1.1">
          <table:table-cell table:style-name="Tabulka1.A1" table:number-rows-spanned="2" office:value-type="string">
            <text:p text:style-name="P1"/>
          </table:table-cell>
          <table:table-cell table:style-name="Tabulka1.A1" table:number-rows-spanned="2" table:number-columns-spanned="2" office:value-type="string">
            <text:p text:style-name="P2">Platy a ostatní platby celkem v tis. Kč</text:p>
          </table:table-cell>
          <table:covered-table-cell/>
          <table:table-cell table:style-name="Tabulka1.D1" table:number-columns-spanned="2" office:value-type="string">
            <text:p text:style-name="P135"><text:span text:style-name="T19">v tom (v tis. Kč):</text:span></text:p>
          </table:table-cell>
          <table:covered-table-cell/>
          <table:table-cell table:style-name="Tabulka1.D1" table:number-columns-spanned="2" office:value-type="string">
            <text:p text:style-name="P3">Přepočtený počet zaměstnanců</text:p>
          </table:table-cell>
          <table:covered-table-cell/>
          <table:table-cell table:style-name="Tabulka1.A1" table:number-rows-spanned="2" table:number-columns-spanned="2" office:value-type="string">
            <text:p text:style-name="P1">Průměrný měsíční plat v Kč</text:p>
          </table:table-cell>
          <table:covered-table-cell/>
        </table:table-row>
        <table:table-row table:style-name="Tabulka1.1">
          <table:covered-table-cell/>
          <table:covered-table-cell/>
          <table:covered-table-cell/>
          <table:covered-table-cell/>
          <table:table-cell table:style-name="Tabulka1.A1" table:number-columns-spanned="2" office:value-type="string">
            <text:p text:style-name="P1">OON</text:p>
          </table:table-cell>
          <table:covered-table-cell/>
          <table:table-cell table:style-name="Tabulka1.A1" table:number-columns-spanned="2" office:value-type="string">
            <text:p text:style-name="P1">Prostředky na platy</text:p>
          </table:table-cell>
          <table:covered-table-cell/>
          <table:covered-table-cell/>
          <table:covered-table-cell/>
          <table:table-cell table:style-name="Tabulka1.D1" table:number-columns-spanned="0" office:value-type="string">
            <text:p text:style-name="P3"/>
          </table:table-cell>
        </table:table-row>
        <table:table-row table:style-name="Tabulka1.1">
          <table:table-cell table:style-name="Tabulka1.A1" table:number-columns-spanned="2" office:value-type="string">
            <text:p text:style-name="P3"><text:span text:style-name="T5">Celkem</text:span></text:p>
          </table:table-cell>
          <table:covered-table-cell/>
          <table:table-cell table:style-name="Tabulka1.C3" table:number-columns-spanned="2" office:value-type="string">
            <text:p text:style-name="P1"><text:span text:style-name="T7">57 618 262</text:span></text:p>
          </table:table-cell>
          <table:covered-table-cell/>
          <table:table-cell table:style-name="Tabulka1.C3" table:number-columns-spanned="2" office:value-type="string">
            <text:p text:style-name="Standard"><text:span text:style-name="T7"><text:s text:c="3"/>1 643 149</text:span></text:p>
          </table:table-cell>
          <table:covered-table-cell/>
          <table:table-cell table:style-name="Tabulka1.C3" table:number-columns-spanned="2" office:value-type="string">
            <text:p text:style-name="P1"><text:span text:style-name="T7">55 975 113</text:span></text:p>
          </table:table-cell>
          <table:covered-table-cell/>
          <table:table-cell table:style-name="Tabulka1.C3" table:number-columns-spanned="2" office:value-type="string">
            <text:p text:style-name="P1"><text:span text:style-name="T7">205 955</text:span></text:p>
          </table:table-cell>
          <table:covered-table-cell/>
          <table:table-cell table:style-name="Tabulka1.C3" table:number-columns-spanned="0" office:value-type="string">
            <text:p text:style-name="P1"><text:span text:style-name="T7">22 649</text:span></text:p>
          </table:table-cell>
        </table:table-row>
        <table:table-row table:style-name="Tabulka1.1">
          <table:table-cell table:style-name="Tabulka1.A1" table:number-columns-spanned="2" office:value-type="string">
            <text:p text:style-name="P3">Pedagogové</text:p>
          </table:table-cell>
          <table:covered-table-cell/>
          <table:table-cell table:style-name="Tabulka1.C3" table:number-columns-spanned="2" office:value-type="string">
            <text:p text:style-name="P1"><text:span text:style-name="T8">46 552 607</text:span></text:p>
          </table:table-cell>
          <table:covered-table-cell/>
          <table:table-cell table:style-name="Tabulka1.C3" table:number-columns-spanned="2" office:value-type="string">
            <text:p text:style-name="P1"><text:span text:style-name="T8">1 018 615</text:span></text:p>
          </table:table-cell>
          <table:covered-table-cell/>
          <table:table-cell table:style-name="Tabulka1.C3" table:number-columns-spanned="2" office:value-type="string">
            <text:p text:style-name="P1"><text:span text:style-name="T8">45 533 992</text:span></text:p>
          </table:table-cell>
          <table:covered-table-cell/>
          <table:table-cell table:style-name="Tabulka1.C3" table:number-columns-spanned="2" office:value-type="string">
            <text:p text:style-name="P1"><text:span text:style-name="T8">145 964</text:span></text:p>
          </table:table-cell>
          <table:covered-table-cell/>
          <table:table-cell table:style-name="Tabulka1.C3" table:number-columns-spanned="0" office:value-type="string">
            <text:p text:style-name="P1"><text:span text:style-name="T8">25 996</text:span></text:p>
          </table:table-cell>
        </table:table-row>
        <table:table-row table:style-name="Tabulka1.1">
          <table:table-cell table:style-name="Tabulka1.A1" table:number-columns-spanned="2" office:value-type="string">
            <text:p text:style-name="P3">Nepedagogové</text:p>
          </table:table-cell>
          <table:covered-table-cell/>
          <table:table-cell table:style-name="Tabulka1.C3" table:number-columns-spanned="2" office:value-type="string">
            <text:p text:style-name="P1"><text:span text:style-name="T8">11 065 656</text:span></text:p>
          </table:table-cell>
          <table:covered-table-cell/>
          <table:table-cell table:style-name="Tabulka1.C3" table:number-columns-spanned="2" office:value-type="string">
            <text:p text:style-name="P1"><text:span text:style-name="T8"><text:s text:c="3"/>624 534</text:span></text:p>
          </table:table-cell>
          <table:covered-table-cell/>
          <table:table-cell table:style-name="Tabulka1.C3" table:number-columns-spanned="2" office:value-type="string">
            <text:p text:style-name="P1"><text:span text:style-name="T8">10 441 122</text:span></text:p>
          </table:table-cell>
          <table:covered-table-cell/>
          <table:table-cell table:style-name="Tabulka1.C3" table:number-columns-spanned="2" office:value-type="string">
            <text:p text:style-name="P1"><text:span text:style-name="T8"><text:s text:c="3"/>59 991</text:span></text:p>
          </table:table-cell>
          <table:covered-table-cell/>
          <table:table-cell table:style-name="Tabulka1.C3" table:number-columns-spanned="0" office:value-type="string">
            <text:p text:style-name="P1"><text:span text:style-name="T8">14 504</text:span></text:p>
          </table:table-cell>
        </table:table-row>
      </table:table>
      <text:p text:style-name="P24"/>
      <text:p text:style-name="P89"/>
      <text:p text:style-name="P90"><text:span text:style-name="T23">Přehled rozdělení počtu pedagogických a nepedagogických pracovníků a jejich výše průměrného měsíčního platu a nenárokové složky platu za RgŠ ÚSC:</text:span></text:p>
      <text:p text:style-name="P159"/>
      <text:list xml:id="list1220276299369350832" text:style-name="WWNum17">
        <text:list-item>
          <text:p text:style-name="P91"><text:span text:style-name="T25">celkový přepočtený počet zaměstnanců činí </text:span><text:span text:style-name="T26">205 955</text:span><text:span text:style-name="T25"> </text:span><text:span text:style-name="T23">z toho:</text:span></text:p>
        </text:list-item>
      </text:list>
      <text:list xml:id="list5679366637161434340" text:style-name="WWNum20">
        <text:list-item>
          <text:p text:style-name="P50"><text:span text:style-name="T26">145 964 </text:span><text:span text:style-name="T23">pedagogických pracovníků (</text:span><text:span text:style-name="T25">70,9 %</text:span><text:span text:style-name="T23">, tzn. cca </text:span><text:span text:style-name="T25">2/3</text:span><text:span text:style-name="T23"> zaměstnanců RgŠ ÚSC),</text:span></text:p>
        </text:list-item>
        <text:list-item>
          <text:p text:style-name="P50"><text:span text:style-name="T25"><text:s text:c="2"/></text:span><text:span text:style-name="T26">59 991 </text:span><text:span text:style-name="T23">nepedagogických pracovníků (</text:span><text:span text:style-name="T25">29,1 %,</text:span><text:span text:style-name="T23"> tzn. cca</text:span><text:span text:style-name="T25"> 1/3 </text:span><text:span text:style-name="T23">zaměstnanců RgŠ ÚSC),</text:span></text:p>
        </text:list-item>
      </text:list>
      <text:p text:style-name="P92"/>
      <text:p text:style-name="P41"/>
      <text:list xml:id="list28673723" text:continue-list="list1220276299369350832" text:style-name="WWNum17">
        <text:list-item>
          <text:p text:style-name="P91"><text:span text:style-name="T25">celkový průměrný měsíční plat RgŠ ÚSC ve výši </text:span><text:span text:style-name="T26">22 649 </text:span><text:span text:style-name="T25">Kč:</text:span></text:p>
        </text:list-item>
      </text:list>
      <text:list xml:id="list6880704603728750774" text:style-name="WWNum21">
        <text:list-item>
          <text:p text:style-name="P51"><text:span text:style-name="T23">u pedagogických pracovníků ve výši </text:span><text:span text:style-name="T26">25 996 </text:span><text:span text:style-name="T25">Kč </text:span><text:span text:style-name="T23">(115 % průměrného měsíčního <text:s/></text:span></text:p>
        </text:list-item>
      </text:list>
      <text:p text:style-name="P80"><text:span text:style-name="T23"><text:s text:c="2"/>platu zaměstnanců RgŠ ÚSC),</text:span></text:p>
      <text:list xml:id="list28686181" text:continue-numbering="true" text:style-name="WWNum21">
        <text:list-item>
          <text:p text:style-name="P51"><text:span text:style-name="T23">u nepedagogických pracovníků ve výši </text:span><text:span text:style-name="T26">14 504 </text:span><text:span text:style-name="T25">Kč </text:span><text:span text:style-name="T23">(64 % průměrného měsíčního </text:span></text:p>
        </text:list-item>
      </text:list>
      <text:p text:style-name="P80"><text:span text:style-name="T23"><text:s text:c="2"/>platu zaměstnanců RgŠ ÚSC),</text:span></text:p>
      <text:p text:style-name="P85"/>
      <text:p text:style-name="P44"/>
      <text:list xml:id="list28696271" text:continue-list="list28673723" text:style-name="WWNum17">
        <text:list-item>
          <text:p text:style-name="P91"><text:span text:style-name="T25">průměrná nenároková složka platu</text:span><text:span text:style-name="T23"> všech zaměstnanců ve výši</text:span><text:span text:style-name="T25"> </text:span><text:span text:style-name="T26">2 103 </text:span><text:span text:style-name="T25">Kč </text:span><text:span text:style-name="T23">(</text:span><text:span text:style-name="T25">9,3 %</text:span><text:span text:style-name="T23"> <text:line-break/>z průměrného platu pp a np), z toho:</text:span></text:p>
        </text:list-item>
      </text:list>
      <text:list xml:id="list28676881" text:continue-list="list28686181" text:style-name="WWNum21">
        <text:list-item>
          <text:p text:style-name="P52"><text:span text:style-name="T23">u pedagogických pracovníků ve výši </text:span><text:span text:style-name="T26">2 299 </text:span><text:span text:style-name="T25">Kč </text:span><text:span text:style-name="T23">(</text:span><text:span text:style-name="T25">8,8 %</text:span><text:span text:style-name="T23"> z průměrného platu pp),</text:span></text:p>
        </text:list-item>
        <text:list-item>
          <text:p text:style-name="P52"><text:span text:style-name="T23">u nepedagogických pracovníků ve výši </text:span><text:span text:style-name="T26">1 626 </text:span><text:span text:style-name="T25">Kč </text:span><text:span text:style-name="T23">(</text:span><text:span text:style-name="T25">11,2 %</text:span><text:span text:style-name="T23"> z průměrného platu np).</text:span></text:p>
        </text:list-item>
      </text:list>
      <text:p text:style-name="P44"/>
      <text:p text:style-name="P44"/>
      <text:p text:style-name="P95"><text:span text:style-name="T22">Detailní přehled výsledků dosažených v oblasti mzdové regulace za krajské a obecní školství po jednotlivých krajích, včetně členění podle kategorie zaměstnanců, je v příloze tohoto materiálu v tabulkách č. 1, 4, 4a, 4b.</text:span></text:p>
      <text:p text:style-name="P37"/>
      <text:p text:style-name="P10"/>
      <text:p text:style-name="P10"/>
      <text:p text:style-name="P10"/>
      <text:p text:style-name="P10"/>
      <text:p text:style-name="P10"/>
      <text:p text:style-name="P88"/>
      <text:list xml:id="list7009614303861603310" text:style-name="WWNum50">
        <text:list-item>
          <text:p text:style-name="P141"><text:bookmark-start text:name="_Toc380676506"/><text:span text:style-name="T2">HODNOCENÍ VÝVOJE POČTU ZAMĚSTNACŮ, PRŮMĚRNÝCH MĚSÍČNÍCH PLATŮ <text:line-break/>A JEDNOTLIVÝCH SLOŽEK PLATU <text:line-break/>V 1. - </text:span><text:span text:style-name="T4">4</text:span><text:span text:style-name="T2">. ČTVRTLETÍ ROKU 2013 OPROTI <text:line-break/>1. - </text:span><text:span text:style-name="T4">4</text:span><text:span text:style-name="T2">. ČTVRTLETÍ ROKU 2012</text:span><text:bookmark-end text:name="_Toc380676506"/></text:p>
        </text:list-item>
      </text:list>
      <text:p text:style-name="P88"/>
      <text:p text:style-name="P101"><text:soft-page-break/><text:span text:style-name="T22">Hodnocení vývoje počtu zaměstnanců a průměrných měsíčních platů a jednotlivých složek platu v </text:span><text:span text:style-name="T23">1. - 4. čtvrtletí 2013 v</text:span><text:span text:style-name="T22"> porovnání s  </text:span><text:span text:style-name="T23">1. - 4. čtvrtletím</text:span><text:span text:style-name="T22"> </text:span><text:span text:style-name="T23">roku 2012 je</text:span><text:span text:style-name="T22"> provedeno za regionální školství ÚSC (bez ohledu na zřizovatele) v členění podle jednotlivých krajů <text:s/>(tab. č. 4, 4a, 4b) a podle jednotlivých typů škol, předškolních a školských zařízení (tab. č. 3a, 3b, 3c).</text:span></text:p>
      <text:p text:style-name="P160"/>
      <text:h text:style-name="P130" text:outline-level="2"><text:bookmark-start text:name="__RefHeading__3537_604771272"/><text:bookmark-start text:name="_Toc380676507"/><text:span text:style-name="T9">3.1<text:tab/>PŘEPOČTENÝ POČET ZAMĚSTNANCŮ</text:span><text:bookmark-end text:name="__RefHeading__3537_604771272"/><text:bookmark-end text:name="_Toc380676507"/></text:h>
      <text:p text:style-name="P24"/>
      <text:p text:style-name="P46"><text:span text:style-name="T36"><text:tab/></text:span><text:span text:style-name="T23">V rozpočtu na rok 2013 zůstal zachován limit počtu zaměstnanců pro krajské a obecní školství stejný jako v roce 2012 tj.</text:span><text:span text:style-name="T25"> 211 497 zaměstnanců </text:span><text:span text:style-name="T23">tzn., že nedošlo k žádné změně v rozpočtové realitě.</text:span></text:p>
      <text:p text:style-name="P9"/>
      <text:h text:style-name="Heading_20_2" text:outline-level="2"><text:bookmark-start text:name="__RefHeading__3539_604771272"/><text:span text:style-name="T36"><text:tab/></text:span><text:bookmark-start text:name="_Toc380676508"/><text:bookmark-start text:name="_Toc377644597"/><text:bookmark-start text:name="_Toc376431122"/><text:span text:style-name="T41">Oproti skutečnosti</text:span> 1. - <text:span text:style-name="T19">4</text:span>. čtvrtletí 2012 <text:span text:style-name="T41">se v</text:span> 1. - <text:span text:style-name="T19">4</text:span>. čtvrtletí 2013 snížil celkový počet zaměstnanců <text:span text:style-name="T41">z</text:span> 206 <text:span text:style-name="T19">287</text:span> <text:span text:style-name="T41">na</text:span> <text:span text:style-name="T8">205 </text:span><text:span text:style-name="T21">955</text:span><text:span text:style-name="T41">, tj. o</text:span> <text:span text:style-name="T19">332</text:span> zaměstnanců<text:span text:style-name="T41"> </text:span>(o 0,<text:span text:style-name="T19">2</text:span> %). <text:span text:style-name="T41">V porovnání</text:span> <text:span text:style-name="T41">došlo ke</text:span> snížení počtu <text:span text:style-name="T41">jak</text:span> pedagogických pracovníků <text:span text:style-name="T41">z</text:span> 14<text:span text:style-name="T19">6</text:span> <text:span text:style-name="T19">118</text:span> <text:span text:style-name="T41">na</text:span> <text:span text:style-name="T8">145 </text:span><text:span text:style-name="T21">964</text:span><text:span text:style-name="T41">, tzn. o</text:span> <text:span text:style-name="T19">154</text:span>, (tj. o 0,<text:span text:style-name="T19">1</text:span> %), <text:span text:style-name="T41">tak</text:span> nepedagogických pracovníků <text:span text:style-name="T41">z</text:span> 60 1<text:span text:style-name="T19">69</text:span> <text:span text:style-name="T41">na</text:span> <text:span text:style-name="T8">59 </text:span><text:span text:style-name="T21">991</text:span><text:span text:style-name="T41">, tzn. o</text:span> <text:span text:style-name="T19">178</text:span> (tj. o 0,<text:span text:style-name="T19">3</text:span> %).<text:bookmark-end text:name="__RefHeading__3539_604771272"/><text:bookmark-end text:name="_Toc380676508"/><text:bookmark-end text:name="_Toc377644597"/><text:bookmark-end text:name="_Toc376431122"/></text:h>
      <text:p text:style-name="P9"/>
      <text:p text:style-name="P73"><text:span text:style-name="T23">Nadále pokračující zvyšování počtů dětí v mateřských a základních školách se promítlo i v počtech zaměstnanců. V těchto zařízeních dochází k  nárůstu zaměstnanců, a to jak pedagogických, tak i nepedagogických zaměstnanců. Naopak v středních odborných učilištích pokračuje neustálý pokles zaměstnanců. (více příloha: tabulky 3a, 3b a 3c)</text:span></text:p>
      <text:p text:style-name="P74"/>
      <text:p text:style-name="P73"><text:span text:style-name="T23">Celkový počet dětí, žáků a studentů, zahrnutých do financování prostřednictvím republikových normativů 2013, se ve školním roce 2012/2013 oproti školnímu roku 2011/2012 zvýšil o 1 320 (z počtu 1 554 492 na 1 555 814), tj. o 0,08%. V oblasti předškolního vzdělávání došlo v letošním roce stejně jako v předchozím roce k výraznému nárůstu počtu dětí a to o 11 113 dětí, tj. o 3,31%. V oblasti základního vzdělávání došlo k nárůstu výkonů o 12 460 žáků (meziroční nárůst v minulém roce byl 4 125 žáků). <text:line-break/>A v oblasti středního vzdělávání se meziroční snížení prohloubilo a činí již 21 962 žáků (meziroční pokles v minulém roce byl 19 143 studentů). Tento klesající trend je patrný již od školního roku 2007/2008.</text:span><text:note text:id="ftn2" text:note-class="footnote"><text:note-citation>2</text:note-citation><text:note-body><text:p text:style-name="P168"><text:span text:style-name="footnote_20_reference"/> <text:s/><text:span text:style-name="T32">Rozpočet kapitoly 333 MŠMT na rok 2013 a rozdělení závazných ukazatelů mezi jednotlivé školské úseky: B.3.II a 3. III Regionální školství včetně PŘO celkem. Praha. MSMT, 2013. Vychází ročně.</text:span></text:p><text:p text:style-name="Footnote"/></text:note-body></text:note></text:p>
      <text:h text:style-name="P133" text:outline-level="3"/>
      <text:p text:style-name="P75"/>
      <text:p text:style-name="P171"><text:span text:style-name="T41">Graf <text:s/><text:tab/>Počet pedagogických zaměstnanců </text:span></text:p>
      <text:p text:style-name="P165"/>
      <text:p text:style-name="P166">V 1. - 4. čtvrtletí roku 2013 došlo v porovnání s 1. - 4. čtvrtletí roku 2012 ke snížení počtu jak pedagogických, tak i nepedagogických pracovníků. U <text:span text:style-name="T5">pedagogických pracovníků </text:span>došlo <text:span text:style-name="T5">k úbytku, </text:span>a to celkem <text:span text:style-name="T5">o 153 </text:span>zaměstnanců, tj. <text:span text:style-name="T5">o 0,1%</text:span>. K nejvyššímu úbytku došlo na středních odborných učilištích (jedná se o dlouhodobý trend), a to o 672 zaměstnanců, <text:line-break/>tj. o 4,6%. Nejvyšší nárůst počtu pedagogických zaměstnanců byl pak zaznamenán v mateřských školách, a to o 838, tj. cca o 3,2% více (viz. Graf č. 1).</text:p>
      <text:p text:style-name="P166">U <text:span text:style-name="T5">nepedagogických zaměstnanců</text:span> došlo taktéž k <text:span text:style-name="T5">úbytku</text:span> zaměstnanců, a to celkem <text:span text:style-name="T5">o 178</text:span> zaměstnanců, tj. <text:span text:style-name="T5">o 0,3%.</text:span> K nejvyššímu úbytku došlo, stejně jako u pedagogických pracovníků, na střeních odborných učilištích, a to o 158 zaměstnanců, tj. o 3,8%. Nejvíce <text:soft-page-break/>oproti 1. - 4. čtvrtletí roku 2012 pak přibylo zaměstnanců v mateřských školách, a to o 177 zaměstnanců, což je o 0,9 % více (viz. Graf č. 2).<text:tab/></text:p>
      <text:p text:style-name="P171"><text:span text:style-name="T41">Graf <text:s/><text:tab/>Počet nepedagogických zaměstnanců</text:span></text:p>
      <text:p text:style-name="P164"/>
      <text:p text:style-name="P23"/>
      <text:p text:style-name="P102"/>
      <text:p text:style-name="P22"/>
      <text:p text:style-name="P53"><text:span text:style-name="T33">Poznámka: Názvy typů škol vycházejí z přílohy „</text:span><text:span text:style-name="T34">Přehledu použitých číselníků </text:span><text:span text:style-name="T33">činností škol a školských zařízení“ (</text:span><text:span text:style-name="T34">součást </text:span><text:span text:style-name="T33">pokynů a vysvětlivek pro vyplnění výkazu Škol (MŠMT) P1-04), kterou zpracoval ÚIV na základě připomínek odboru legislativy MŠMT k čj. 23 458/2008-1</text:span></text:p>
      <text:h text:style-name="P131" text:outline-level="2"><text:bookmark-start text:name="__RefHeading__3541_604771272"/><text:bookmark-start text:name="_Toc380676509"/><text:span text:style-name="T9">3.2<text:tab/>PRŮMĚRNÝ MĚSÍČNÍ PLAT ZAMĚSTNANCŮ RgŠ ÚSC <text:line-break/>A JEDNOTLIVÉ SLOŽKY PLATU</text:span><text:bookmark-end text:name="_Toc380676509"/><text:span text:style-name="T9"> </text:span><text:bookmark-end text:name="__RefHeading__3541_604771272"/></text:h>
      <text:p text:style-name="P20"/>
      <text:p text:style-name="P20"/>
      <text:p text:style-name="P46"><text:span text:style-name="T25">Průměrný měsíční plat</text:span><text:span text:style-name="T23"> v 1. - 4. čtvrtletí 2013 dosáhl výše </text:span><text:span text:style-name="T26">22 649 Kč, </text:span><text:span text:style-name="T23">což oproti</text:span><text:span text:style-name="T25"> </text:span><text:span text:style-name="T23">1. - 4. čtvrtletí roku 2012, který byl ve výši</text:span><text:span text:style-name="T25"> </text:span><text:span text:style-name="T26">22 474</text:span><text:span text:style-name="T25"> Kč</text:span><text:span text:style-name="T23">, představuje </text:span><text:span text:style-name="T25">zvýšení</text:span><text:span text:style-name="T23"> </text:span><text:span text:style-name="T25">o 175 Kč, </text:span><text:span text:style-name="T23">tzn.</text:span><text:span text:style-name="T25"> o 0,8%, </text:span><text:span text:style-name="T23">z toho:</text:span></text:p>
      <text:p text:style-name="P42"/>
      <text:list xml:id="list158319524109166310" text:style-name="WWNum42">
        <text:list-item>
          <text:p text:style-name="P54"><text:span text:style-name="T23">u </text:span><text:span text:style-name="T25">pedagogických pracovníků</text:span><text:span text:style-name="T23"> dosáhl v 1. - 4. čtvrtletí 2013 výše </text:span><text:span text:style-name="T26">25 996 Kč </text:span><text:span text:style-name="T23">a oproti<text:line-break/></text:span><text:span text:style-name="T25"> </text:span><text:span text:style-name="T23">1. - 3. čtvrtletí roku 2012, kdy průměrný měsíční plat činil </text:span><text:span text:style-name="T25">25 833</text:span><text:span text:style-name="T26"> Kč, </text:span><text:span text:style-name="T24">se </text:span><text:span text:style-name="T26">zvýšil <text:line-break/>o 163 Kč, </text:span><text:span text:style-name="T24">tj</text:span><text:span text:style-name="T26">. o 0,6%. </text:span></text:p>
        </text:list-item>
      </text:list>
      <text:p text:style-name="P44"/>
      <text:list xml:id="list28685002" text:continue-numbering="true" text:style-name="WWNum42">
        <text:list-item>
          <text:p text:style-name="P54"><text:span text:style-name="T23">u </text:span><text:span text:style-name="T25">nepedagogických pracovníků</text:span><text:span text:style-name="T23"> dosáhl v 1. - 4. čtvrtletí 2013 výše </text:span><text:span text:style-name="T26">14 504 </text:span><text:span text:style-name="T25">Kč <text:line-break/>a </text:span><text:span text:style-name="T23">oproti</text:span><text:span text:style-name="T25"> </text:span><text:span text:style-name="T23">1. - 3. čtvrtletí roku 2012, kdy průměrný měsíční plat činil </text:span><text:span text:style-name="T26">14 316 Kč, se zvýšil o 188Kč, </text:span><text:span text:style-name="T24">tj</text:span><text:span text:style-name="T26">. o 1,3%. <text:s/></text:span></text:p>
        </text:list-item>
      </text:list>
      <text:p text:style-name="P17"/>
      <text:p text:style-name="P17"/>
      <text:p text:style-name="P46"><text:span text:style-name="T39"><text:tab/></text:span><text:span text:style-name="T26">Nevyšší průměrný plat </text:span><text:span text:style-name="T24">zaměstnanců RgŠ ÚSC byl dosažen </text:span><text:span text:style-name="T23">v </text:span><text:span text:style-name="T25">Ústeckém kraji, a to 23 219,- Kč</text:span><text:span text:style-name="T23">. </text:span><text:span text:style-name="T25">Nejnižší </text:span><text:span text:style-name="T26">průměrný plat </text:span><text:span text:style-name="T24">zaměstnanců RgŠ ÚSC byl dosažen ve</text:span><text:span text:style-name="T26"> Zlínském kraji, </text:span><text:span text:style-name="T24">a to</text:span><text:span text:style-name="T26"> </text:span><text:span text:style-name="T25">21 944,- Kč</text:span><text:span text:style-name="T23">, stejně jako v předcházejícím čtvrtletí (viz Graf č.3).</text:span></text:p>
      <text:p text:style-name="P35"/>
      <text:p text:style-name="P46"><text:span text:style-name="T23"><text:tab/> </text:span></text:p>
      <text:p text:style-name="P105"/>
      <text:p text:style-name="P65"/>
      <text:p text:style-name="P171"><text:span text:style-name="T41">Graf 3 Průměrný měsíční plat bez OON</text:span></text:p>
      <text:p text:style-name="P5"/>
      <text:p text:style-name="P11"/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6"/>
      <text:p text:style-name="Standard">Graf 4<text:tab/>Průměrný měsíční plat pedagogických pracovníků v Kč dle krajů</text:p>
      <text:p text:style-name="P5"/>
      <text:p text:style-name="P172"/>
      <text:p text:style-name="P16"/>
      <text:p text:style-name="P16"/>
      <text:p text:style-name="P16"/>
      <text:p text:style-name="P39"/>
      <text:p text:style-name="P1"><text:span text:style-name="T25">Průměrný měsíční plat pedagogických pracovníků v Kč dle krajů</text:span></text:p>
      <text:p text:style-name="P16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ext:soft-page-break/>
        <table:table-row table:style-name="Tabulka2.1">
          <table:table-cell table:style-name="Tabulka2.A1" office:value-type="string">
            <text:p text:style-name="P1"><text:span text:style-name="T45">Kraj</text:span></text:p>
          </table:table-cell>
          <table:table-cell table:style-name="Tabulka2.B1" office:value-type="string">
            <text:p text:style-name="P1"><text:span text:style-name="T46">Průměrný měsíční <text:line-break/>plat pp bez OON v Kč <text:line-break/>za <text:s/>I. - IV. čtvrtletí 2012</text:span></text:p>
          </table:table-cell>
          <table:table-cell table:style-name="Tabulka2.C1" office:value-type="string">
            <text:p text:style-name="P1"><text:span text:style-name="T46">Průměrný měsíční <text:line-break/>plat pp bez OON v Kč <text:line-break/>za <text:s/>I. - IV. čtvrtletí 2013</text:span></text:p>
          </table:table-cell>
          <table:table-cell table:style-name="Tabulka2.D1" office:value-type="string">
            <text:p text:style-name="P1"><text:span text:style-name="T45">Rozdíl</text:span></text:p>
          </table:table-cell>
          <table:table-cell table:style-name="Tabulka2.E1" office:value-type="string">
            <text:p text:style-name="P1"><text:span text:style-name="T45">%</text:span></text:p>
          </table:table-cell>
        </table:table-row>
        <table:table-row table:style-name="Tabulka2.1">
          <table:table-cell table:style-name="Tabulka2.A2" office:value-type="string">
            <text:p text:style-name="Standard"><text:span text:style-name="T45">Hl.m. Praha</text:span></text:p>
          </table:table-cell>
          <table:table-cell table:style-name="Tabulka2.A2" office:value-type="string">
            <text:p text:style-name="P66"><text:span text:style-name="T44">25 620</text:span></text:p>
          </table:table-cell>
          <table:table-cell table:style-name="Tabulka2.C2" office:value-type="string">
            <text:p text:style-name="P66"><text:span text:style-name="T44">25 901</text:span></text:p>
          </table:table-cell>
          <table:table-cell table:style-name="Tabulka2.D2" office:value-type="string">
            <text:p text:style-name="P66"><text:span text:style-name="T44">281</text:span></text:p>
          </table:table-cell>
          <table:table-cell table:style-name="Tabulka2.E2" office:value-type="string">
            <text:p text:style-name="P66"><text:span text:style-name="T44">1,1</text:span></text:p>
          </table:table-cell>
        </table:table-row>
        <table:table-row table:style-name="Tabulka2.1">
          <table:table-cell table:style-name="Tabulka2.A2" office:value-type="string">
            <text:p text:style-name="Standard"><text:span text:style-name="T45">Středočeský</text:span></text:p>
          </table:table-cell>
          <table:table-cell table:style-name="Tabulka2.B3" office:value-type="string">
            <text:p text:style-name="P66"><text:span text:style-name="T44">26 317</text:span></text:p>
          </table:table-cell>
          <table:table-cell table:style-name="Tabulka2.D2" office:value-type="string">
            <text:p text:style-name="P66"><text:span text:style-name="T44">26 595</text:span></text:p>
          </table:table-cell>
          <table:table-cell table:style-name="Tabulka2.D2" office:value-type="string">
            <text:p text:style-name="P66"><text:span text:style-name="T44">278</text:span></text:p>
          </table:table-cell>
          <table:table-cell table:style-name="Tabulka2.E2" office:value-type="string">
            <text:p text:style-name="P66"><text:span text:style-name="T44">1,1</text:span></text:p>
          </table:table-cell>
        </table:table-row>
        <table:table-row table:style-name="Tabulka2.1">
          <table:table-cell table:style-name="Tabulka2.A2" office:value-type="string">
            <text:p text:style-name="Standard"><text:span text:style-name="T45">Jihočeský</text:span></text:p>
          </table:table-cell>
          <table:table-cell table:style-name="Tabulka2.B3" office:value-type="string">
            <text:p text:style-name="P66"><text:span text:style-name="T44">25 691</text:span></text:p>
          </table:table-cell>
          <table:table-cell table:style-name="Tabulka2.D2" office:value-type="string">
            <text:p text:style-name="P66"><text:span text:style-name="T44">25 965</text:span></text:p>
          </table:table-cell>
          <table:table-cell table:style-name="Tabulka2.D2" office:value-type="string">
            <text:p text:style-name="P66"><text:span text:style-name="T44">274</text:span></text:p>
          </table:table-cell>
          <table:table-cell table:style-name="Tabulka2.E2" office:value-type="string">
            <text:p text:style-name="P66"><text:span text:style-name="T44">1,1</text:span></text:p>
          </table:table-cell>
        </table:table-row>
        <table:table-row table:style-name="Tabulka2.1">
          <table:table-cell table:style-name="Tabulka2.A2" office:value-type="string">
            <text:p text:style-name="Standard"><text:span text:style-name="T45">Plzeňský</text:span></text:p>
          </table:table-cell>
          <table:table-cell table:style-name="Tabulka2.B3" office:value-type="string">
            <text:p text:style-name="P66"><text:span text:style-name="T44">25 569</text:span></text:p>
          </table:table-cell>
          <table:table-cell table:style-name="Tabulka2.D2" office:value-type="string">
            <text:p text:style-name="P66"><text:span text:style-name="T44">25 813</text:span></text:p>
          </table:table-cell>
          <table:table-cell table:style-name="Tabulka2.D2" office:value-type="string">
            <text:p text:style-name="P66"><text:span text:style-name="T44">244</text:span></text:p>
          </table:table-cell>
          <table:table-cell table:style-name="Tabulka2.E2" office:value-type="string">
            <text:p text:style-name="P66"><text:span text:style-name="T44">1,0</text:span></text:p>
          </table:table-cell>
        </table:table-row>
        <table:table-row table:style-name="Tabulka2.1">
          <table:table-cell table:style-name="Tabulka2.A2" office:value-type="string">
            <text:p text:style-name="Standard"><text:span text:style-name="T45">Karlovarský</text:span></text:p>
          </table:table-cell>
          <table:table-cell table:style-name="Tabulka2.B3" office:value-type="string">
            <text:p text:style-name="P66"><text:span text:style-name="T44">26 096</text:span></text:p>
          </table:table-cell>
          <table:table-cell table:style-name="Tabulka2.D2" office:value-type="string">
            <text:p text:style-name="P66"><text:span text:style-name="T44">25 944</text:span></text:p>
          </table:table-cell>
          <table:table-cell table:style-name="Tabulka2.D2" office:value-type="string">
            <text:p text:style-name="P66"><text:span text:style-name="T44">-152</text:span></text:p>
          </table:table-cell>
          <table:table-cell table:style-name="Tabulka2.E2" office:value-type="string">
            <text:p text:style-name="P66"><text:span text:style-name="T44">-0,6</text:span></text:p>
          </table:table-cell>
        </table:table-row>
        <table:table-row table:style-name="Tabulka2.1">
          <table:table-cell table:style-name="Tabulka2.A2" office:value-type="string">
            <text:p text:style-name="Standard"><text:span text:style-name="T45">Ústecký kraj</text:span></text:p>
          </table:table-cell>
          <table:table-cell table:style-name="Tabulka2.B3" office:value-type="string">
            <text:p text:style-name="P66"><text:span text:style-name="T44">26 443</text:span></text:p>
          </table:table-cell>
          <table:table-cell table:style-name="Tabulka2.D2" office:value-type="string">
            <text:p text:style-name="P66"><text:span text:style-name="T44">26 646</text:span></text:p>
          </table:table-cell>
          <table:table-cell table:style-name="Tabulka2.D2" office:value-type="string">
            <text:p text:style-name="P66"><text:span text:style-name="T44">203</text:span></text:p>
          </table:table-cell>
          <table:table-cell table:style-name="Tabulka2.E2" office:value-type="string">
            <text:p text:style-name="P66"><text:span text:style-name="T44">0,8</text:span></text:p>
          </table:table-cell>
        </table:table-row>
        <table:table-row table:style-name="Tabulka2.1">
          <table:table-cell table:style-name="Tabulka2.A2" office:value-type="string">
            <text:p text:style-name="Standard"><text:span text:style-name="T45">Liberecký</text:span></text:p>
          </table:table-cell>
          <table:table-cell table:style-name="Tabulka2.B3" office:value-type="string">
            <text:p text:style-name="P66"><text:span text:style-name="T44">26 528</text:span></text:p>
          </table:table-cell>
          <table:table-cell table:style-name="Tabulka2.D2" office:value-type="string">
            <text:p text:style-name="P66"><text:span text:style-name="T44">26 581</text:span></text:p>
          </table:table-cell>
          <table:table-cell table:style-name="Tabulka2.D2" office:value-type="string">
            <text:p text:style-name="P66"><text:span text:style-name="T44">53</text:span></text:p>
          </table:table-cell>
          <table:table-cell table:style-name="Tabulka2.E2" office:value-type="string">
            <text:p text:style-name="P66"><text:span text:style-name="T44">0,2</text:span></text:p>
          </table:table-cell>
        </table:table-row>
        <table:table-row table:style-name="Tabulka2.1">
          <table:table-cell table:style-name="Tabulka2.A2" office:value-type="string">
            <text:p text:style-name="Standard"><text:span text:style-name="T45">Královéhradecký</text:span></text:p>
          </table:table-cell>
          <table:table-cell table:style-name="Tabulka2.B3" office:value-type="string">
            <text:p text:style-name="P66"><text:span text:style-name="T44">25 297</text:span></text:p>
          </table:table-cell>
          <table:table-cell table:style-name="Tabulka2.D2" office:value-type="string">
            <text:p text:style-name="P66"><text:span text:style-name="T44">25 288</text:span></text:p>
          </table:table-cell>
          <table:table-cell table:style-name="Tabulka2.D2" office:value-type="string">
            <text:p text:style-name="P66"><text:span text:style-name="T44">-8</text:span></text:p>
          </table:table-cell>
          <table:table-cell table:style-name="Tabulka2.E2" office:value-type="string">
            <text:p text:style-name="P66"><text:span text:style-name="T44">0,0</text:span></text:p>
          </table:table-cell>
        </table:table-row>
        <table:table-row table:style-name="Tabulka2.1">
          <table:table-cell table:style-name="Tabulka2.A2" office:value-type="string">
            <text:p text:style-name="Standard"><text:span text:style-name="T45">Pardubický</text:span></text:p>
          </table:table-cell>
          <table:table-cell table:style-name="Tabulka2.B3" office:value-type="string">
            <text:p text:style-name="P66"><text:span text:style-name="T44">25 768</text:span></text:p>
          </table:table-cell>
          <table:table-cell table:style-name="Tabulka2.D2" office:value-type="string">
            <text:p text:style-name="P66"><text:span text:style-name="T44">25 841</text:span></text:p>
          </table:table-cell>
          <table:table-cell table:style-name="Tabulka2.D2" office:value-type="string">
            <text:p text:style-name="P66"><text:span text:style-name="T44">73</text:span></text:p>
          </table:table-cell>
          <table:table-cell table:style-name="Tabulka2.E2" office:value-type="string">
            <text:p text:style-name="P66"><text:span text:style-name="T44">0,3</text:span></text:p>
          </table:table-cell>
        </table:table-row>
        <table:table-row table:style-name="Tabulka2.1">
          <table:table-cell table:style-name="Tabulka2.A2" office:value-type="string">
            <text:p text:style-name="Standard"><text:span text:style-name="T45">Vysočina</text:span></text:p>
          </table:table-cell>
          <table:table-cell table:style-name="Tabulka2.B3" office:value-type="string">
            <text:p text:style-name="P66"><text:span text:style-name="T44">25 372</text:span></text:p>
          </table:table-cell>
          <table:table-cell table:style-name="Tabulka2.D2" office:value-type="string">
            <text:p text:style-name="P66"><text:span text:style-name="T44">25 671</text:span></text:p>
          </table:table-cell>
          <table:table-cell table:style-name="Tabulka2.D2" office:value-type="string">
            <text:p text:style-name="P66"><text:span text:style-name="T44">298</text:span></text:p>
          </table:table-cell>
          <table:table-cell table:style-name="Tabulka2.E2" office:value-type="string">
            <text:p text:style-name="P66"><text:span text:style-name="T44">1,2</text:span></text:p>
          </table:table-cell>
        </table:table-row>
        <table:table-row table:style-name="Tabulka2.1">
          <table:table-cell table:style-name="Tabulka2.A2" office:value-type="string">
            <text:p text:style-name="Standard"><text:span text:style-name="T45">Jihomoravský</text:span></text:p>
          </table:table-cell>
          <table:table-cell table:style-name="Tabulka2.B3" office:value-type="string">
            <text:p text:style-name="P66"><text:span text:style-name="T44">25 686</text:span></text:p>
          </table:table-cell>
          <table:table-cell table:style-name="Tabulka2.D2" office:value-type="string">
            <text:p text:style-name="P66"><text:span text:style-name="T44">25 900</text:span></text:p>
          </table:table-cell>
          <table:table-cell table:style-name="Tabulka2.D2" office:value-type="string">
            <text:p text:style-name="P66"><text:span text:style-name="T44">214</text:span></text:p>
          </table:table-cell>
          <table:table-cell table:style-name="Tabulka2.E2" office:value-type="string">
            <text:p text:style-name="P66"><text:span text:style-name="T44">0,8</text:span></text:p>
          </table:table-cell>
        </table:table-row>
        <table:table-row table:style-name="Tabulka2.1">
          <table:table-cell table:style-name="Tabulka2.A2" office:value-type="string">
            <text:p text:style-name="Standard"><text:span text:style-name="T45">Olomoucký</text:span></text:p>
          </table:table-cell>
          <table:table-cell table:style-name="Tabulka2.B3" office:value-type="string">
            <text:p text:style-name="P66"><text:span text:style-name="T44">25 841</text:span></text:p>
          </table:table-cell>
          <table:table-cell table:style-name="Tabulka2.D2" office:value-type="string">
            <text:p text:style-name="P66"><text:span text:style-name="T44">25 927</text:span></text:p>
          </table:table-cell>
          <table:table-cell table:style-name="Tabulka2.D2" office:value-type="string">
            <text:p text:style-name="P66"><text:span text:style-name="T44">86</text:span></text:p>
          </table:table-cell>
          <table:table-cell table:style-name="Tabulka2.E2" office:value-type="string">
            <text:p text:style-name="P66"><text:span text:style-name="T44">0,3</text:span></text:p>
          </table:table-cell>
        </table:table-row>
        <table:table-row table:style-name="Tabulka2.1">
          <table:table-cell table:style-name="Tabulka2.A2" office:value-type="string">
            <text:p text:style-name="Standard"><text:span text:style-name="T45">Zlínský</text:span></text:p>
          </table:table-cell>
          <table:table-cell table:style-name="Tabulka2.B3" office:value-type="string">
            <text:p text:style-name="P66"><text:span text:style-name="T44">25 411</text:span></text:p>
          </table:table-cell>
          <table:table-cell table:style-name="Tabulka2.D2" office:value-type="string">
            <text:p text:style-name="P66"><text:span text:style-name="T44">25 296</text:span></text:p>
          </table:table-cell>
          <table:table-cell table:style-name="Tabulka2.D2" office:value-type="string">
            <text:p text:style-name="P66"><text:span text:style-name="T44">-115</text:span></text:p>
          </table:table-cell>
          <table:table-cell table:style-name="Tabulka2.E2" office:value-type="string">
            <text:p text:style-name="P66"><text:span text:style-name="T44">-0,5</text:span></text:p>
          </table:table-cell>
        </table:table-row>
        <table:table-row table:style-name="Tabulka2.1">
          <table:table-cell table:style-name="Tabulka2.A15" office:value-type="string">
            <text:p text:style-name="Standard"><text:span text:style-name="T45">Moravskoslezský</text:span></text:p>
          </table:table-cell>
          <table:table-cell table:style-name="Tabulka2.B15" office:value-type="string">
            <text:p text:style-name="P66"><text:span text:style-name="T44">25 865</text:span></text:p>
          </table:table-cell>
          <table:table-cell table:style-name="Tabulka2.C15" office:value-type="string">
            <text:p text:style-name="P66"><text:span text:style-name="T44">25 993</text:span></text:p>
          </table:table-cell>
          <table:table-cell table:style-name="Tabulka2.C15" office:value-type="string">
            <text:p text:style-name="P66"><text:span text:style-name="T44">128</text:span></text:p>
          </table:table-cell>
          <table:table-cell table:style-name="Tabulka2.E15" office:value-type="string">
            <text:p text:style-name="P66"><text:span text:style-name="T44">0,5</text:span></text:p>
          </table:table-cell>
        </table:table-row>
        <table:table-row table:style-name="Tabulka2.1">
          <table:table-cell table:style-name="Tabulka2.A15" office:value-type="string">
            <text:p text:style-name="Standard"><text:span text:style-name="T46">ČR celkem</text:span></text:p>
          </table:table-cell>
          <table:table-cell table:style-name="Tabulka2.B15" office:value-type="string">
            <text:p text:style-name="P66"><text:span text:style-name="T46">25 833</text:span></text:p>
          </table:table-cell>
          <table:table-cell table:style-name="Tabulka2.C15" office:value-type="string">
            <text:p text:style-name="P66"><text:span text:style-name="T46">25 996</text:span></text:p>
          </table:table-cell>
          <table:table-cell table:style-name="Tabulka2.C15" office:value-type="string">
            <text:p text:style-name="P66"><text:span text:style-name="T45">163</text:span></text:p>
          </table:table-cell>
          <table:table-cell table:style-name="Tabulka2.E15" office:value-type="string">
            <text:p text:style-name="P66"><text:span text:style-name="T45">0,6</text:span></text:p>
          </table:table-cell>
        </table:table-row>
      </table:table>
      <text:p text:style-name="P16"/>
      <text:p text:style-name="P5"/>
      <text:p text:style-name="P5"/>
      <text:p text:style-name="P5"/>
      <text:p text:style-name="Standard">Graf 5 Průměrný měsíční plat nepedagogických pracovníků v Kč dle krajů</text:p>
      <text:p text:style-name="P172"/>
      <text:p text:style-name="P5"/>
      <text:p text:style-name="P5"/>
      <text:p text:style-name="P5"/>
      <text:p text:style-name="P5"/>
      <text:p text:style-name="Standard"/>
      <text:p text:style-name="P1"><text:span text:style-name="T25">Průměrný měsíční plat nepedagogických pracovníků v Kč dle krajů</text:span></text:p>
      <text:p text:style-name="P18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row table:style-name="Tabulka3.1">
          <table:table-cell table:style-name="Tabulka3.A1" office:value-type="string">
            <text:p text:style-name="P1"><text:span text:style-name="T46">Kraj</text:span></text:p>
          </table:table-cell>
          <table:table-cell table:style-name="Tabulka3.B1" office:value-type="string">
            <text:p text:style-name="P1"><text:span text:style-name="T46">Průměrný měsíční <text:line-break/>plat np bez OON v Kč <text:line-break/>za <text:s/>I. - IV. čtvrtletí 2012</text:span></text:p>
          </table:table-cell>
          <table:table-cell table:style-name="Tabulka3.C1" office:value-type="string">
            <text:p text:style-name="P1"><text:span text:style-name="T46">Průměrný měsíční <text:line-break/>plat np bez OON v Kč <text:line-break/>za <text:s/>I. - IV. čtvrtletí 2013</text:span></text:p>
          </table:table-cell>
          <table:table-cell table:style-name="Tabulka3.D1" office:value-type="string">
            <text:p text:style-name="P1"><text:span text:style-name="T46">Rozdíl</text:span></text:p>
          </table:table-cell>
          <table:table-cell table:style-name="Tabulka3.E1" office:value-type="string">
            <text:p text:style-name="P1"><text:span text:style-name="T46">%</text:span></text:p>
          </table:table-cell>
        </table:table-row>
        <table:table-row table:style-name="Tabulka3.1">
          <table:table-cell table:style-name="Tabulka3.A2" office:value-type="string">
            <text:p text:style-name="Standard"><text:span text:style-name="T46">Hl.m. Praha</text:span></text:p>
          </table:table-cell>
          <table:table-cell table:style-name="Tabulka3.B2" office:value-type="string">
            <text:p text:style-name="P66"><text:span text:style-name="T44">14 367</text:span></text:p>
          </table:table-cell>
          <table:table-cell table:style-name="Tabulka3.C2" office:value-type="string">
            <text:p text:style-name="P66"><text:span text:style-name="T44">14 775</text:span></text:p>
          </table:table-cell>
          <table:table-cell table:style-name="Tabulka3.C2" office:value-type="string">
            <text:p text:style-name="P66"><text:span text:style-name="T44">408</text:span></text:p>
          </table:table-cell>
          <table:table-cell table:style-name="Tabulka3.E2" office:value-type="string">
            <text:p text:style-name="P66"><text:span text:style-name="T44">2,8</text:span></text:p>
          </table:table-cell>
        </table:table-row>
        <table:table-row table:style-name="Tabulka3.1">
          <table:table-cell table:style-name="Tabulka3.A2" office:value-type="string">
            <text:p text:style-name="Standard"><text:span text:style-name="T46">Středočeský</text:span></text:p>
          </table:table-cell>
          <table:table-cell table:style-name="Tabulka3.B3" office:value-type="string">
            <text:p text:style-name="P66"><text:span text:style-name="T44">14 280</text:span></text:p>
          </table:table-cell>
          <table:table-cell table:style-name="Tabulka3.C3" office:value-type="string">
            <text:p text:style-name="P66"><text:span text:style-name="T44">14 500</text:span></text:p>
          </table:table-cell>
          <table:table-cell table:style-name="Tabulka3.C3" office:value-type="string">
            <text:p text:style-name="P66"><text:span text:style-name="T44">220</text:span></text:p>
          </table:table-cell>
          <table:table-cell table:style-name="Tabulka3.E3" office:value-type="string">
            <text:p text:style-name="P66"><text:span text:style-name="T44">1,5</text:span></text:p>
          </table:table-cell>
        </table:table-row>
        <table:table-row table:style-name="Tabulka3.1">
          <table:table-cell table:style-name="Tabulka3.A2" office:value-type="string">
            <text:p text:style-name="Standard"><text:span text:style-name="T46">Jihočeský</text:span></text:p>
          </table:table-cell>
          <table:table-cell table:style-name="Tabulka3.B3" office:value-type="string">
            <text:p text:style-name="P66"><text:span text:style-name="T44">14 151</text:span></text:p>
          </table:table-cell>
          <table:table-cell table:style-name="Tabulka3.C3" office:value-type="string">
            <text:p text:style-name="P66"><text:span text:style-name="T44">14 482</text:span></text:p>
          </table:table-cell>
          <table:table-cell table:style-name="Tabulka3.C3" office:value-type="string">
            <text:p text:style-name="P66"><text:span text:style-name="T44">331</text:span></text:p>
          </table:table-cell>
          <table:table-cell table:style-name="Tabulka3.E3" office:value-type="string">
            <text:p text:style-name="P66"><text:span text:style-name="T44">2,3</text:span></text:p>
          </table:table-cell>
        </table:table-row>
        <table:table-row table:style-name="Tabulka3.1">
          <table:table-cell table:style-name="Tabulka3.A2" office:value-type="string">
            <text:p text:style-name="Standard"><text:span text:style-name="T46">Plzeňský</text:span></text:p>
          </table:table-cell>
          <table:table-cell table:style-name="Tabulka3.B3" office:value-type="string">
            <text:p text:style-name="P66"><text:span text:style-name="T44">14 267</text:span></text:p>
          </table:table-cell>
          <table:table-cell table:style-name="Tabulka3.C3" office:value-type="string">
            <text:p text:style-name="P66"><text:span text:style-name="T44">14 406</text:span></text:p>
          </table:table-cell>
          <table:table-cell table:style-name="Tabulka3.C3" office:value-type="string">
            <text:p text:style-name="P66"><text:span text:style-name="T44">139</text:span></text:p>
          </table:table-cell>
          <table:table-cell table:style-name="Tabulka3.E3" office:value-type="string">
            <text:p text:style-name="P66"><text:span text:style-name="T44">1,0</text:span></text:p>
          </table:table-cell>
        </table:table-row>
        <table:table-row table:style-name="Tabulka3.1">
          <table:table-cell table:style-name="Tabulka3.A2" office:value-type="string">
            <text:p text:style-name="Standard"><text:span text:style-name="T46">Karlovarský</text:span></text:p>
          </table:table-cell>
          <table:table-cell table:style-name="Tabulka3.B3" office:value-type="string">
            <text:p text:style-name="P66"><text:span text:style-name="T44">14 540</text:span></text:p>
          </table:table-cell>
          <table:table-cell table:style-name="Tabulka3.C3" office:value-type="string">
            <text:p text:style-name="P66"><text:span text:style-name="T44">14 479</text:span></text:p>
          </table:table-cell>
          <table:table-cell table:style-name="Tabulka3.C3" office:value-type="string">
            <text:p text:style-name="P66"><text:span text:style-name="T44">-60</text:span></text:p>
          </table:table-cell>
          <table:table-cell table:style-name="Tabulka3.E3" office:value-type="string">
            <text:p text:style-name="P66"><text:span text:style-name="T44">-0,4</text:span></text:p>
          </table:table-cell>
        </table:table-row>
        <table:table-row table:style-name="Tabulka3.1">
          <table:table-cell table:style-name="Tabulka3.A2" office:value-type="string">
            <text:p text:style-name="Standard"><text:span text:style-name="T46">Ústecký kraj</text:span></text:p>
          </table:table-cell>
          <table:table-cell table:style-name="Tabulka3.B3" office:value-type="string">
            <text:p text:style-name="P66"><text:span text:style-name="T44">14 839</text:span></text:p>
          </table:table-cell>
          <table:table-cell table:style-name="Tabulka3.C3" office:value-type="string">
            <text:p text:style-name="P66"><text:span text:style-name="T44">15 032</text:span></text:p>
          </table:table-cell>
          <table:table-cell table:style-name="Tabulka3.C3" office:value-type="string">
            <text:p text:style-name="P66"><text:span text:style-name="T44">192</text:span></text:p>
          </table:table-cell>
          <table:table-cell table:style-name="Tabulka3.E3" office:value-type="string">
            <text:p text:style-name="P66"><text:span text:style-name="T44">1,3</text:span></text:p>
          </table:table-cell>
        </table:table-row>
        <table:table-row table:style-name="Tabulka3.1">
          <table:table-cell table:style-name="Tabulka3.A2" office:value-type="string">
            <text:p text:style-name="Standard"><text:span text:style-name="T46">Liberecký</text:span></text:p>
          </table:table-cell>
          <table:table-cell table:style-name="Tabulka3.B3" office:value-type="string">
            <text:p text:style-name="P66"><text:span text:style-name="T44">14 682</text:span></text:p>
          </table:table-cell>
          <table:table-cell table:style-name="Tabulka3.C3" office:value-type="string">
            <text:p text:style-name="P66"><text:span text:style-name="T44">14 906</text:span></text:p>
          </table:table-cell>
          <table:table-cell table:style-name="Tabulka3.C3" office:value-type="string">
            <text:p text:style-name="P66"><text:span text:style-name="T44">224</text:span></text:p>
          </table:table-cell>
          <table:table-cell table:style-name="Tabulka3.E3" office:value-type="string">
            <text:p text:style-name="P66"><text:span text:style-name="T44">1,5</text:span></text:p>
          </table:table-cell>
        </table:table-row>
        <table:table-row table:style-name="Tabulka3.1">
          <table:table-cell table:style-name="Tabulka3.A2" office:value-type="string">
            <text:p text:style-name="Standard"><text:span text:style-name="T46">Královéhradecký</text:span></text:p>
          </table:table-cell>
          <table:table-cell table:style-name="Tabulka3.B3" office:value-type="string">
            <text:p text:style-name="P66"><text:span text:style-name="T44">14 194</text:span></text:p>
          </table:table-cell>
          <table:table-cell table:style-name="Tabulka3.C3" office:value-type="string">
            <text:p text:style-name="P66"><text:span text:style-name="T44">14 295</text:span></text:p>
          </table:table-cell>
          <table:table-cell table:style-name="Tabulka3.C3" office:value-type="string">
            <text:p text:style-name="P66"><text:span text:style-name="T44">101</text:span></text:p>
          </table:table-cell>
          <table:table-cell table:style-name="Tabulka3.E3" office:value-type="string">
            <text:p text:style-name="P66"><text:span text:style-name="T44">0,7</text:span></text:p>
          </table:table-cell>
        </table:table-row>
        <table:table-row table:style-name="Tabulka3.1">
          <table:table-cell table:style-name="Tabulka3.A2" office:value-type="string">
            <text:p text:style-name="Standard"><text:span text:style-name="T46">Pardubický</text:span></text:p>
          </table:table-cell>
          <table:table-cell table:style-name="Tabulka3.B3" office:value-type="string">
            <text:p text:style-name="P66"><text:span text:style-name="T44">14 349</text:span></text:p>
          </table:table-cell>
          <table:table-cell table:style-name="Tabulka3.C3" office:value-type="string">
            <text:p text:style-name="P66"><text:span text:style-name="T44">14 408</text:span></text:p>
          </table:table-cell>
          <table:table-cell table:style-name="Tabulka3.C3" office:value-type="string">
            <text:p text:style-name="P66"><text:span text:style-name="T44">59</text:span></text:p>
          </table:table-cell>
          <table:table-cell table:style-name="Tabulka3.E3" office:value-type="string">
            <text:p text:style-name="P66"><text:span text:style-name="T44">0,4</text:span></text:p>
          </table:table-cell>
        </table:table-row>
        <table:table-row table:style-name="Tabulka3.1">
          <table:table-cell table:style-name="Tabulka3.A2" office:value-type="string">
            <text:p text:style-name="Standard"><text:span text:style-name="T46">Vysočina</text:span></text:p>
          </table:table-cell>
          <table:table-cell table:style-name="Tabulka3.B3" office:value-type="string">
            <text:p text:style-name="P66"><text:span text:style-name="T44">14 162</text:span></text:p>
          </table:table-cell>
          <table:table-cell table:style-name="Tabulka3.C3" office:value-type="string">
            <text:p text:style-name="P66"><text:span text:style-name="T44">14 229</text:span></text:p>
          </table:table-cell>
          <table:table-cell table:style-name="Tabulka3.C3" office:value-type="string">
            <text:p text:style-name="P66"><text:span text:style-name="T44">67</text:span></text:p>
          </table:table-cell>
          <table:table-cell table:style-name="Tabulka3.E3" office:value-type="string">
            <text:p text:style-name="P66"><text:span text:style-name="T44">0,5</text:span></text:p>
          </table:table-cell>
        </table:table-row>
        <table:table-row table:style-name="Tabulka3.1">
          <table:table-cell table:style-name="Tabulka3.A2" office:value-type="string">
            <text:p text:style-name="Standard"><text:span text:style-name="T46">Jihomoravský</text:span></text:p>
          </table:table-cell>
          <table:table-cell table:style-name="Tabulka3.B3" office:value-type="string">
            <text:p text:style-name="P66"><text:span text:style-name="T44">14 497</text:span></text:p>
          </table:table-cell>
          <table:table-cell table:style-name="Tabulka3.C3" office:value-type="string">
            <text:p text:style-name="P66"><text:span text:style-name="T44">14 625</text:span></text:p>
          </table:table-cell>
          <table:table-cell table:style-name="Tabulka3.C3" office:value-type="string">
            <text:p text:style-name="P66"><text:span text:style-name="T44">128</text:span></text:p>
          </table:table-cell>
          <table:table-cell table:style-name="Tabulka3.E3" office:value-type="string">
            <text:p text:style-name="P66"><text:span text:style-name="T44">0,9</text:span></text:p>
          </table:table-cell>
        </table:table-row>
        <table:table-row table:style-name="Tabulka3.1">
          <table:table-cell table:style-name="Tabulka3.A2" office:value-type="string">
            <text:p text:style-name="Standard"><text:span text:style-name="T46">Olomoucký</text:span></text:p>
          </table:table-cell>
          <table:table-cell table:style-name="Tabulka3.B3" office:value-type="string">
            <text:p text:style-name="P66"><text:span text:style-name="T44">14 243</text:span></text:p>
          </table:table-cell>
          <table:table-cell table:style-name="Tabulka3.C3" office:value-type="string">
            <text:p text:style-name="P66"><text:span text:style-name="T44">14 398</text:span></text:p>
          </table:table-cell>
          <table:table-cell table:style-name="Tabulka3.C3" office:value-type="string">
            <text:p text:style-name="P66"><text:span text:style-name="T44">155</text:span></text:p>
          </table:table-cell>
          <table:table-cell table:style-name="Tabulka3.E3" office:value-type="string">
            <text:p text:style-name="P66"><text:span text:style-name="T44">1,1</text:span></text:p>
          </table:table-cell>
        </table:table-row>
        <table:table-row table:style-name="Tabulka3.1">
          <table:table-cell table:style-name="Tabulka3.A2" office:value-type="string">
            <text:p text:style-name="Standard"><text:span text:style-name="T46">Zlínský</text:span></text:p>
          </table:table-cell>
          <table:table-cell table:style-name="Tabulka3.B3" office:value-type="string">
            <text:p text:style-name="P66"><text:span text:style-name="T44">14 103</text:span></text:p>
          </table:table-cell>
          <table:table-cell table:style-name="Tabulka3.C3" office:value-type="string">
            <text:p text:style-name="P66"><text:span text:style-name="T44">14 105</text:span></text:p>
          </table:table-cell>
          <table:table-cell table:style-name="Tabulka3.C3" office:value-type="string">
            <text:p text:style-name="P66"><text:span text:style-name="T44">1</text:span></text:p>
          </table:table-cell>
          <table:table-cell table:style-name="Tabulka3.E3" office:value-type="string">
            <text:p text:style-name="P66"><text:span text:style-name="T44">0,0</text:span></text:p>
          </table:table-cell>
        </table:table-row>
        <text:soft-page-break/>
        <table:table-row table:style-name="Tabulka3.1">
          <table:table-cell table:style-name="Tabulka3.A15" office:value-type="string">
            <text:p text:style-name="Standard"><text:span text:style-name="T46">Moravskoslezský</text:span></text:p>
          </table:table-cell>
          <table:table-cell table:style-name="Tabulka3.B15" office:value-type="string">
            <text:p text:style-name="P66"><text:span text:style-name="T44">13 972</text:span></text:p>
          </table:table-cell>
          <table:table-cell table:style-name="Tabulka3.C15" office:value-type="string">
            <text:p text:style-name="P66"><text:span text:style-name="T44">14 233</text:span></text:p>
          </table:table-cell>
          <table:table-cell table:style-name="Tabulka3.C15" office:value-type="string">
            <text:p text:style-name="P66"><text:span text:style-name="T44">261</text:span></text:p>
          </table:table-cell>
          <table:table-cell table:style-name="Tabulka3.E15" office:value-type="string">
            <text:p text:style-name="P66"><text:span text:style-name="T44">1,9</text:span></text:p>
          </table:table-cell>
        </table:table-row>
        <table:table-row table:style-name="Tabulka3.1">
          <table:table-cell table:style-name="Tabulka3.A15" office:value-type="string">
            <text:p text:style-name="Standard"><text:span text:style-name="T46">ČR celkem</text:span></text:p>
          </table:table-cell>
          <table:table-cell table:style-name="Tabulka3.B15" office:value-type="string">
            <text:p text:style-name="P66"><text:span text:style-name="T46">14 316</text:span></text:p>
          </table:table-cell>
          <table:table-cell table:style-name="Tabulka3.A15" office:value-type="string">
            <text:p text:style-name="P66"><text:span text:style-name="T46">14 504</text:span></text:p>
          </table:table-cell>
          <table:table-cell table:style-name="Tabulka3.D16" office:value-type="string">
            <text:p text:style-name="P66"><text:span text:style-name="T46">188</text:span></text:p>
          </table:table-cell>
          <table:table-cell table:style-name="Tabulka3.E15" office:value-type="string">
            <text:p text:style-name="P66"><text:span text:style-name="T46">1,3</text:span></text:p>
          </table:table-cell>
        </table:table-row>
      </table:table>
      <text:p text:style-name="P5"/>
      <text:p text:style-name="P27"/>
      <text:p text:style-name="P27"/>
      <text:p text:style-name="P27"/>
      <text:p text:style-name="P27"/>
      <text:p text:style-name="P27"/>
      <text:p text:style-name="P1"><text:span text:style-name="T25">Průměrný měsíční plat pedagogických a nepedagogických pracovníků v Kč <text:line-break/>(dle hlavních typů škol)</text:span></text:p>
      <text:p text:style-name="P18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 table:style-name="Tabulka4.1">
          <table:table-cell table:style-name="Tabulka4.A1" office:value-type="string">
            <text:p text:style-name="P1"><text:span text:style-name="T47">PAM</text:span></text:p>
          </table:table-cell>
          <table:table-cell table:style-name="Tabulka4.B1" office:value-type="string">
            <text:p text:style-name="P1"><text:span text:style-name="T48">Průměrný měsíční <text:line-break/>plat pp a np bez OON v Kč za <text:s/>I. - IV. čtvrtletí 2012</text:span></text:p>
          </table:table-cell>
          <table:table-cell table:style-name="Tabulka4.C1" office:value-type="string">
            <text:p text:style-name="P1"><text:span text:style-name="T48">Průměrný měsíční <text:line-break/>plat pp a np bez OON v Kč za <text:s/>I. - IV. čtvrtletí 2013</text:span></text:p>
          </table:table-cell>
          <table:table-cell table:style-name="Tabulka4.D1" office:value-type="string">
            <text:p text:style-name="P1"><text:span text:style-name="T47">Rozdíl</text:span></text:p>
          </table:table-cell>
          <table:table-cell table:style-name="Tabulka4.E1" office:value-type="string">
            <text:p text:style-name="P1"><text:span text:style-name="T47">%</text:span></text:p>
          </table:table-cell>
        </table:table-row>
        <table:table-row table:style-name="Tabulka4.1">
          <table:table-cell table:style-name="Tabulka4.A2" office:value-type="string">
            <text:p text:style-name="Standard"><text:span text:style-name="T48">11 Mateřské školy</text:span></text:p>
          </table:table-cell>
          <table:table-cell table:style-name="Tabulka4.B2" office:value-type="string">
            <text:p text:style-name="P66"><text:span text:style-name="T43">20 533</text:span></text:p>
          </table:table-cell>
          <table:table-cell table:style-name="Tabulka4.C2" office:value-type="string">
            <text:p text:style-name="P66"><text:span text:style-name="T43">20 663</text:span></text:p>
          </table:table-cell>
          <table:table-cell table:style-name="Tabulka4.C2" office:value-type="string">
            <text:p text:style-name="P66"><text:span text:style-name="T43">130</text:span></text:p>
          </table:table-cell>
          <table:table-cell table:style-name="Tabulka4.E2" office:value-type="string">
            <text:p text:style-name="P66"><text:span text:style-name="T43">0,6</text:span></text:p>
          </table:table-cell>
        </table:table-row>
        <table:table-row table:style-name="Tabulka4.1">
          <table:table-cell table:style-name="Tabulka4.A2" office:value-type="string">
            <text:p text:style-name="Standard"><text:span text:style-name="T48">21 Základní školy</text:span></text:p>
          </table:table-cell>
          <table:table-cell table:style-name="Tabulka4.B3" office:value-type="string">
            <text:p text:style-name="P66"><text:span text:style-name="T43">24 025</text:span></text:p>
          </table:table-cell>
          <table:table-cell table:style-name="Tabulka4.C3" office:value-type="string">
            <text:p text:style-name="P66"><text:span text:style-name="T43">24 362</text:span></text:p>
          </table:table-cell>
          <table:table-cell table:style-name="Tabulka4.C3" office:value-type="string">
            <text:p text:style-name="P66"><text:span text:style-name="T43">337</text:span></text:p>
          </table:table-cell>
          <table:table-cell table:style-name="Tabulka4.E3" office:value-type="string">
            <text:p text:style-name="P66"><text:span text:style-name="T43">1,4</text:span></text:p>
          </table:table-cell>
        </table:table-row>
        <table:table-row table:style-name="Tabulka4.1">
          <table:table-cell table:style-name="Tabulka4.A2" office:value-type="string">
            <text:p text:style-name="Standard"><text:span text:style-name="T48">25 Základní umělecké školy</text:span></text:p>
          </table:table-cell>
          <table:table-cell table:style-name="Tabulka4.B3" office:value-type="string">
            <text:p text:style-name="P66"><text:span text:style-name="T43">25 027</text:span></text:p>
          </table:table-cell>
          <table:table-cell table:style-name="Tabulka4.C3" office:value-type="string">
            <text:p text:style-name="P66"><text:span text:style-name="T43">25 145</text:span></text:p>
          </table:table-cell>
          <table:table-cell table:style-name="Tabulka4.C3" office:value-type="string">
            <text:p text:style-name="P66"><text:span text:style-name="T43">118</text:span></text:p>
          </table:table-cell>
          <table:table-cell table:style-name="Tabulka4.E3" office:value-type="string">
            <text:p text:style-name="P66"><text:span text:style-name="T43">0,5</text:span></text:p>
          </table:table-cell>
        </table:table-row>
        <table:table-row table:style-name="Tabulka4.1">
          <table:table-cell table:style-name="Tabulka4.A2" office:value-type="string">
            <text:p text:style-name="Standard"><text:span text:style-name="T48">31 Střední odborná učiliště</text:span></text:p>
          </table:table-cell>
          <table:table-cell table:style-name="Tabulka4.B3" office:value-type="string">
            <text:p text:style-name="P66"><text:span text:style-name="T43">23 910</text:span></text:p>
          </table:table-cell>
          <table:table-cell table:style-name="Tabulka4.C3" office:value-type="string">
            <text:p text:style-name="P66"><text:span text:style-name="T43">24 032</text:span></text:p>
          </table:table-cell>
          <table:table-cell table:style-name="Tabulka4.C3" office:value-type="string">
            <text:p text:style-name="P66"><text:span text:style-name="T43">122</text:span></text:p>
          </table:table-cell>
          <table:table-cell table:style-name="Tabulka4.E3" office:value-type="string">
            <text:p text:style-name="P66"><text:span text:style-name="T43">0,5</text:span></text:p>
          </table:table-cell>
        </table:table-row>
        <table:table-row table:style-name="Tabulka4.1">
          <table:table-cell table:style-name="Tabulka4.A2" office:value-type="string">
            <text:p text:style-name="Standard"><text:span text:style-name="T48">32 Gymnázia</text:span></text:p>
          </table:table-cell>
          <table:table-cell table:style-name="Tabulka4.B3" office:value-type="string">
            <text:p text:style-name="P66"><text:span text:style-name="T43">25 502</text:span></text:p>
          </table:table-cell>
          <table:table-cell table:style-name="Tabulka4.C3" office:value-type="string">
            <text:p text:style-name="P66"><text:span text:style-name="T43">25 836</text:span></text:p>
          </table:table-cell>
          <table:table-cell table:style-name="Tabulka4.C3" office:value-type="string">
            <text:p text:style-name="P66"><text:span text:style-name="T43">334</text:span></text:p>
          </table:table-cell>
          <table:table-cell table:style-name="Tabulka4.E3" office:value-type="string">
            <text:p text:style-name="P66"><text:span text:style-name="T43">1,3</text:span></text:p>
          </table:table-cell>
        </table:table-row>
        <table:table-row table:style-name="Tabulka4.1">
          <table:table-cell table:style-name="Tabulka4.A2" office:value-type="string">
            <text:p text:style-name="Standard"><text:span text:style-name="T48">33 SOŠ</text:span></text:p>
          </table:table-cell>
          <table:table-cell table:style-name="Tabulka4.B3" office:value-type="string">
            <text:p text:style-name="P66"><text:span text:style-name="T43">25 403</text:span></text:p>
          </table:table-cell>
          <table:table-cell table:style-name="Tabulka4.C3" office:value-type="string">
            <text:p text:style-name="P66"><text:span text:style-name="T43">25 499</text:span></text:p>
          </table:table-cell>
          <table:table-cell table:style-name="Tabulka4.C3" office:value-type="string">
            <text:p text:style-name="P66"><text:span text:style-name="T43">97</text:span></text:p>
          </table:table-cell>
          <table:table-cell table:style-name="Tabulka4.E3" office:value-type="string">
            <text:p text:style-name="P66"><text:span text:style-name="T43">0,4</text:span></text:p>
          </table:table-cell>
        </table:table-row>
        <table:table-row table:style-name="Tabulka4.1">
          <table:table-cell table:style-name="Tabulka4.A2" office:value-type="string">
            <text:p text:style-name="Standard"><text:span text:style-name="T48">35 SŠ se sport.zaměřením</text:span></text:p>
          </table:table-cell>
          <table:table-cell table:style-name="Tabulka4.B3" office:value-type="string">
            <text:p text:style-name="P66"><text:span text:style-name="T43">25 606</text:span></text:p>
          </table:table-cell>
          <table:table-cell table:style-name="Tabulka4.C3" office:value-type="string">
            <text:p text:style-name="P66"><text:span text:style-name="T43">25 492</text:span></text:p>
          </table:table-cell>
          <table:table-cell table:style-name="Tabulka4.C3" office:value-type="string">
            <text:p text:style-name="P66"><text:span text:style-name="T43">-114</text:span></text:p>
          </table:table-cell>
          <table:table-cell table:style-name="Tabulka4.E3" office:value-type="string">
            <text:p text:style-name="P66"><text:span text:style-name="T43">-0,4</text:span></text:p>
          </table:table-cell>
        </table:table-row>
        <table:table-row table:style-name="Tabulka4.1">
          <table:table-cell table:style-name="Tabulka4.A2" office:value-type="string">
            <text:p text:style-name="Standard"><text:span text:style-name="T48">37 Střediska prakt.vyuč.</text:span></text:p>
          </table:table-cell>
          <table:table-cell table:style-name="Tabulka4.B3" office:value-type="string">
            <text:p text:style-name="P66"><text:span text:style-name="T43">25 943</text:span></text:p>
          </table:table-cell>
          <table:table-cell table:style-name="Tabulka4.C3" office:value-type="string">
            <text:p text:style-name="P66"><text:span text:style-name="T43">26 970</text:span></text:p>
          </table:table-cell>
          <table:table-cell table:style-name="Tabulka4.C3" office:value-type="string">
            <text:p text:style-name="P66"><text:span text:style-name="T43">1 027</text:span></text:p>
          </table:table-cell>
          <table:table-cell table:style-name="Tabulka4.E3" office:value-type="string">
            <text:p text:style-name="P66"><text:span text:style-name="T43">4,0</text:span></text:p>
          </table:table-cell>
        </table:table-row>
        <table:table-row table:style-name="Tabulka4.1">
          <table:table-cell table:style-name="Tabulka4.A2" office:value-type="string">
            <text:p text:style-name="Standard"><text:span text:style-name="T48">41 Vyšší odborné školy</text:span></text:p>
          </table:table-cell>
          <table:table-cell table:style-name="Tabulka4.B3" office:value-type="string">
            <text:p text:style-name="P66"><text:span text:style-name="T43">26 779</text:span></text:p>
          </table:table-cell>
          <table:table-cell table:style-name="Tabulka4.C3" office:value-type="string">
            <text:p text:style-name="P66"><text:span text:style-name="T43">27 059</text:span></text:p>
          </table:table-cell>
          <table:table-cell table:style-name="Tabulka4.C3" office:value-type="string">
            <text:p text:style-name="P66"><text:span text:style-name="T43">280</text:span></text:p>
          </table:table-cell>
          <table:table-cell table:style-name="Tabulka4.E3" office:value-type="string">
            <text:p text:style-name="P66"><text:span text:style-name="T43">1,0</text:span></text:p>
          </table:table-cell>
        </table:table-row>
        <table:table-row table:style-name="Tabulka4.1">
          <table:table-cell table:style-name="Tabulka4.A2" office:value-type="string">
            <text:p text:style-name="Standard"><text:span text:style-name="T48">42 Konzervatoře</text:span></text:p>
          </table:table-cell>
          <table:table-cell table:style-name="Tabulka4.B3" office:value-type="string">
            <text:p text:style-name="P66"><text:span text:style-name="T43">25 352</text:span></text:p>
          </table:table-cell>
          <table:table-cell table:style-name="Tabulka4.C3" office:value-type="string">
            <text:p text:style-name="P66"><text:span text:style-name="T43">25 359</text:span></text:p>
          </table:table-cell>
          <table:table-cell table:style-name="Tabulka4.C3" office:value-type="string">
            <text:p text:style-name="P66"><text:span text:style-name="T43">6</text:span></text:p>
          </table:table-cell>
          <table:table-cell table:style-name="Tabulka4.E3" office:value-type="string">
            <text:p text:style-name="P66"><text:span text:style-name="T43">0,0</text:span></text:p>
          </table:table-cell>
        </table:table-row>
        <table:table-row table:style-name="Tabulka4.1">
          <table:table-cell table:style-name="Tabulka4.A2" office:value-type="string">
            <text:p text:style-name="Standard"><text:span text:style-name="T48">51 MŠ pro d.se spec.v.potř.</text:span></text:p>
          </table:table-cell>
          <table:table-cell table:style-name="Tabulka4.B3" office:value-type="string">
            <text:p text:style-name="P66"><text:span text:style-name="T43">22 362</text:span></text:p>
          </table:table-cell>
          <table:table-cell table:style-name="Tabulka4.C3" office:value-type="string">
            <text:p text:style-name="P66"><text:span text:style-name="T43">22 162</text:span></text:p>
          </table:table-cell>
          <table:table-cell table:style-name="Tabulka4.C3" office:value-type="string">
            <text:p text:style-name="P66"><text:span text:style-name="T43">-200</text:span></text:p>
          </table:table-cell>
          <table:table-cell table:style-name="Tabulka4.E3" office:value-type="string">
            <text:p text:style-name="P66"><text:span text:style-name="T43">-0,9</text:span></text:p>
          </table:table-cell>
        </table:table-row>
        <table:table-row table:style-name="Tabulka4.1">
          <table:table-cell table:style-name="Tabulka4.A2" office:value-type="string">
            <text:p text:style-name="Standard"><text:span text:style-name="T48">52 ZŠ pro ž.se spec.v.potř.</text:span></text:p>
          </table:table-cell>
          <table:table-cell table:style-name="Tabulka4.B3" office:value-type="string">
            <text:p text:style-name="P66"><text:span text:style-name="T43">25 228</text:span></text:p>
          </table:table-cell>
          <table:table-cell table:style-name="Tabulka4.C3" office:value-type="string">
            <text:p text:style-name="P66"><text:span text:style-name="T43">25 309</text:span></text:p>
          </table:table-cell>
          <table:table-cell table:style-name="Tabulka4.C3" office:value-type="string">
            <text:p text:style-name="P66"><text:span text:style-name="T43">82</text:span></text:p>
          </table:table-cell>
          <table:table-cell table:style-name="Tabulka4.E3" office:value-type="string">
            <text:p text:style-name="P66"><text:span text:style-name="T43">0,3</text:span></text:p>
          </table:table-cell>
        </table:table-row>
        <table:table-row table:style-name="Tabulka4.1">
          <table:table-cell table:style-name="Tabulka4.A2" office:value-type="string">
            <text:p text:style-name="Standard"><text:span text:style-name="T48">55 Speciálně pedag.centra</text:span></text:p>
          </table:table-cell>
          <table:table-cell table:style-name="Tabulka4.B3" office:value-type="string">
            <text:p text:style-name="P66"><text:span text:style-name="T43">26 751</text:span></text:p>
          </table:table-cell>
          <table:table-cell table:style-name="Tabulka4.C3" office:value-type="string">
            <text:p text:style-name="P66"><text:span text:style-name="T43">26 904</text:span></text:p>
          </table:table-cell>
          <table:table-cell table:style-name="Tabulka4.C3" office:value-type="string">
            <text:p text:style-name="P66"><text:span text:style-name="T43">153</text:span></text:p>
          </table:table-cell>
          <table:table-cell table:style-name="Tabulka4.E3" office:value-type="string">
            <text:p text:style-name="P66"><text:span text:style-name="T43">0,6</text:span></text:p>
          </table:table-cell>
        </table:table-row>
        <table:table-row table:style-name="Tabulka4.1">
          <table:table-cell table:style-name="Tabulka4.A2" office:value-type="string">
            <text:p text:style-name="Standard"><text:span text:style-name="T48">56 SŠ pro ž.se spec.v.potř.</text:span></text:p>
          </table:table-cell>
          <table:table-cell table:style-name="Tabulka4.B3" office:value-type="string">
            <text:p text:style-name="P66"><text:span text:style-name="T43">25 051</text:span></text:p>
          </table:table-cell>
          <table:table-cell table:style-name="Tabulka4.C3" office:value-type="string">
            <text:p text:style-name="P66"><text:span text:style-name="T43">25 288</text:span></text:p>
          </table:table-cell>
          <table:table-cell table:style-name="Tabulka4.C3" office:value-type="string">
            <text:p text:style-name="P66"><text:span text:style-name="T43">237</text:span></text:p>
          </table:table-cell>
          <table:table-cell table:style-name="Tabulka4.E3" office:value-type="string">
            <text:p text:style-name="P66"><text:span text:style-name="T43">0,9</text:span></text:p>
          </table:table-cell>
        </table:table-row>
        <table:table-row table:style-name="Tabulka4.1">
          <table:table-cell table:style-name="Tabulka4.A2" office:value-type="string">
            <text:p text:style-name="Standard"><text:span text:style-name="T48">57 Internáty škol-zdr.post.</text:span></text:p>
          </table:table-cell>
          <table:table-cell table:style-name="Tabulka4.B3" office:value-type="string">
            <text:p text:style-name="P66"><text:span text:style-name="T43">19 150</text:span></text:p>
          </table:table-cell>
          <table:table-cell table:style-name="Tabulka4.C3" office:value-type="string">
            <text:p text:style-name="P66"><text:span text:style-name="T43">19 207</text:span></text:p>
          </table:table-cell>
          <table:table-cell table:style-name="Tabulka4.C3" office:value-type="string">
            <text:p text:style-name="P66"><text:span text:style-name="T43">57</text:span></text:p>
          </table:table-cell>
          <table:table-cell table:style-name="Tabulka4.E3" office:value-type="string">
            <text:p text:style-name="P66"><text:span text:style-name="T43">0,3</text:span></text:p>
          </table:table-cell>
        </table:table-row>
        <table:table-row table:style-name="Tabulka4.1">
          <table:table-cell table:style-name="Tabulka4.A2" office:value-type="string">
            <text:p text:style-name="Standard"><text:span text:style-name="T48">73 Zař.-dal.vzděl.ped.prac.</text:span></text:p>
          </table:table-cell>
          <table:table-cell table:style-name="Tabulka4.B3" office:value-type="string">
            <text:p text:style-name="P66"><text:span text:style-name="T43">31 507</text:span></text:p>
          </table:table-cell>
          <table:table-cell table:style-name="Tabulka4.C3" office:value-type="string">
            <text:p text:style-name="P66"><text:span text:style-name="T43">35 435</text:span></text:p>
          </table:table-cell>
          <table:table-cell table:style-name="Tabulka4.C3" office:value-type="string">
            <text:p text:style-name="P66"><text:span text:style-name="T43">3 928</text:span></text:p>
          </table:table-cell>
          <table:table-cell table:style-name="Tabulka4.E3" office:value-type="string">
            <text:p text:style-name="P66"><text:span text:style-name="T43">12,5</text:span></text:p>
          </table:table-cell>
        </table:table-row>
        <table:table-row table:style-name="Tabulka4.1">
          <table:table-cell table:style-name="Tabulka4.A2" office:value-type="string">
            <text:p text:style-name="Standard"><text:span text:style-name="T48">81 Školní družiny a kluby</text:span></text:p>
          </table:table-cell>
          <table:table-cell table:style-name="Tabulka4.B3" office:value-type="string">
            <text:p text:style-name="P66"><text:span text:style-name="T43">21 474</text:span></text:p>
          </table:table-cell>
          <table:table-cell table:style-name="Tabulka4.C3" office:value-type="string">
            <text:p text:style-name="P66"><text:span text:style-name="T43">21 732</text:span></text:p>
          </table:table-cell>
          <table:table-cell table:style-name="Tabulka4.C3" office:value-type="string">
            <text:p text:style-name="P66"><text:span text:style-name="T43">258</text:span></text:p>
          </table:table-cell>
          <table:table-cell table:style-name="Tabulka4.E3" office:value-type="string">
            <text:p text:style-name="P66"><text:span text:style-name="T43">1,2</text:span></text:p>
          </table:table-cell>
        </table:table-row>
        <table:table-row table:style-name="Tabulka4.1">
          <table:table-cell table:style-name="Tabulka4.A2" office:value-type="string">
            <text:p text:style-name="Standard"><text:span text:style-name="T48">83 Střediska volného času</text:span></text:p>
          </table:table-cell>
          <table:table-cell table:style-name="Tabulka4.B3" office:value-type="string">
            <text:p text:style-name="P66"><text:span text:style-name="T43">22 543</text:span></text:p>
          </table:table-cell>
          <table:table-cell table:style-name="Tabulka4.C3" office:value-type="string">
            <text:p text:style-name="P66"><text:span text:style-name="T43">22 720</text:span></text:p>
          </table:table-cell>
          <table:table-cell table:style-name="Tabulka4.C3" office:value-type="string">
            <text:p text:style-name="P66"><text:span text:style-name="T43">177</text:span></text:p>
          </table:table-cell>
          <table:table-cell table:style-name="Tabulka4.E3" office:value-type="string">
            <text:p text:style-name="P66"><text:span text:style-name="T43">0,8</text:span></text:p>
          </table:table-cell>
        </table:table-row>
        <table:table-row table:style-name="Tabulka4.1">
          <table:table-cell table:style-name="Tabulka4.A2" office:value-type="string">
            <text:p text:style-name="Standard"><text:span text:style-name="T48">84 Domovy mládeže</text:span></text:p>
          </table:table-cell>
          <table:table-cell table:style-name="Tabulka4.B3" office:value-type="string">
            <text:p text:style-name="P66"><text:span text:style-name="T43">18 187</text:span></text:p>
          </table:table-cell>
          <table:table-cell table:style-name="Tabulka4.C3" office:value-type="string">
            <text:p text:style-name="P66"><text:span text:style-name="T43">18 285</text:span></text:p>
          </table:table-cell>
          <table:table-cell table:style-name="Tabulka4.C3" office:value-type="string">
            <text:p text:style-name="P66"><text:span text:style-name="T43">98</text:span></text:p>
          </table:table-cell>
          <table:table-cell table:style-name="Tabulka4.E3" office:value-type="string">
            <text:p text:style-name="P66"><text:span text:style-name="T43">0,5</text:span></text:p>
          </table:table-cell>
        </table:table-row>
        <table:table-row table:style-name="Tabulka4.1">
          <table:table-cell table:style-name="Tabulka4.A2" office:value-type="string">
            <text:p text:style-name="Standard"><text:span text:style-name="T48">86 Dětské domovy</text:span></text:p>
          </table:table-cell>
          <table:table-cell table:style-name="Tabulka4.B3" office:value-type="string">
            <text:p text:style-name="P66"><text:span text:style-name="T43">22 298</text:span></text:p>
          </table:table-cell>
          <table:table-cell table:style-name="Tabulka4.C3" office:value-type="string">
            <text:p text:style-name="P66"><text:span text:style-name="T43">22 439</text:span></text:p>
          </table:table-cell>
          <table:table-cell table:style-name="Tabulka4.C3" office:value-type="string">
            <text:p text:style-name="P66"><text:span text:style-name="T43">141</text:span></text:p>
          </table:table-cell>
          <table:table-cell table:style-name="Tabulka4.E3" office:value-type="string">
            <text:p text:style-name="P66"><text:span text:style-name="T43">0,6</text:span></text:p>
          </table:table-cell>
        </table:table-row>
        <table:table-row table:style-name="Tabulka4.1">
          <table:table-cell table:style-name="Tabulka4.A2" office:value-type="string">
            <text:p text:style-name="Standard"><text:span text:style-name="T48">91 Pedagog.-psychol.poradny</text:span></text:p>
          </table:table-cell>
          <table:table-cell table:style-name="Tabulka4.B3" office:value-type="string">
            <text:p text:style-name="P66"><text:span text:style-name="T43">24 896</text:span></text:p>
          </table:table-cell>
          <table:table-cell table:style-name="Tabulka4.C3" office:value-type="string">
            <text:p text:style-name="P66"><text:span text:style-name="T43">24 810</text:span></text:p>
          </table:table-cell>
          <table:table-cell table:style-name="Tabulka4.C3" office:value-type="string">
            <text:p text:style-name="P66"><text:span text:style-name="T43">-85</text:span></text:p>
          </table:table-cell>
          <table:table-cell table:style-name="Tabulka4.E3" office:value-type="string">
            <text:p text:style-name="P66"><text:span text:style-name="T43">-0,3</text:span></text:p>
          </table:table-cell>
        </table:table-row>
        <table:table-row table:style-name="Tabulka4.1">
          <table:table-cell table:style-name="Tabulka4.A2" office:value-type="string">
            <text:p text:style-name="Standard"><text:span text:style-name="T48">92 Zař.škol.stravování</text:span></text:p>
          </table:table-cell>
          <table:table-cell table:style-name="Tabulka4.B3" office:value-type="string">
            <text:p text:style-name="P66"><text:span text:style-name="T43">13 835</text:span></text:p>
          </table:table-cell>
          <table:table-cell table:style-name="Tabulka4.C3" office:value-type="string">
            <text:p text:style-name="P66"><text:span text:style-name="T43">13 973</text:span></text:p>
          </table:table-cell>
          <table:table-cell table:style-name="Tabulka4.C3" office:value-type="string">
            <text:p text:style-name="P66"><text:span text:style-name="T43">138</text:span></text:p>
          </table:table-cell>
          <table:table-cell table:style-name="Tabulka4.E3" office:value-type="string">
            <text:p text:style-name="P66"><text:span text:style-name="T43">1,0</text:span></text:p>
          </table:table-cell>
        </table:table-row>
        <table:table-row table:style-name="Tabulka4.1">
          <table:table-cell table:style-name="Tabulka4.A2" office:value-type="string">
            <text:p text:style-name="Standard"><text:span text:style-name="T48">96 Plavecké školy</text:span></text:p>
          </table:table-cell>
          <table:table-cell table:style-name="Tabulka4.B3" office:value-type="string">
            <text:p text:style-name="P66"><text:span text:style-name="T43">21 644</text:span></text:p>
          </table:table-cell>
          <table:table-cell table:style-name="Tabulka4.C3" office:value-type="string">
            <text:p text:style-name="P66"><text:span text:style-name="T43">19 219</text:span></text:p>
          </table:table-cell>
          <table:table-cell table:style-name="Tabulka4.C3" office:value-type="string">
            <text:p text:style-name="P66"><text:span text:style-name="T43">-2 424</text:span></text:p>
          </table:table-cell>
          <table:table-cell table:style-name="Tabulka4.E3" office:value-type="string">
            <text:p text:style-name="P66"><text:span text:style-name="T43">-11,2</text:span></text:p>
          </table:table-cell>
        </table:table-row>
        <table:table-row table:style-name="Tabulka4.1">
          <table:table-cell table:style-name="Tabulka4.A2" office:value-type="string">
            <text:p text:style-name="Standard"><text:span text:style-name="T48">97 Školní hospodářství</text:span></text:p>
          </table:table-cell>
          <table:table-cell table:style-name="Tabulka4.B3" office:value-type="string">
            <text:p text:style-name="P66"><text:span text:style-name="T43">14 893</text:span></text:p>
          </table:table-cell>
          <table:table-cell table:style-name="Tabulka4.C3" office:value-type="string">
            <text:p text:style-name="P66"><text:span text:style-name="T43">12 414</text:span></text:p>
          </table:table-cell>
          <table:table-cell table:style-name="Tabulka4.C3" office:value-type="string">
            <text:p text:style-name="P66"><text:span text:style-name="T43">-2 479</text:span></text:p>
          </table:table-cell>
          <table:table-cell table:style-name="Tabulka4.E3" office:value-type="string">
            <text:p text:style-name="P66"><text:span text:style-name="T43">-16,6</text:span></text:p>
          </table:table-cell>
        </table:table-row>
        <table:table-row table:style-name="Tabulka4.1">
          <table:table-cell table:style-name="Tabulka4.A26" office:value-type="string">
            <text:p text:style-name="Standard"><text:span text:style-name="T48">99 Jiná škol.účel.zařízení</text:span></text:p>
          </table:table-cell>
          <table:table-cell table:style-name="Tabulka4.B26" office:value-type="string">
            <text:p text:style-name="P66"><text:span text:style-name="T43">14 513</text:span></text:p>
          </table:table-cell>
          <table:table-cell table:style-name="Tabulka4.C26" office:value-type="string">
            <text:p text:style-name="P66"><text:span text:style-name="T43">14 927</text:span></text:p>
          </table:table-cell>
          <table:table-cell table:style-name="Tabulka4.C26" office:value-type="string">
            <text:p text:style-name="P66"><text:span text:style-name="T43">414</text:span></text:p>
          </table:table-cell>
          <table:table-cell table:style-name="Tabulka4.E26" office:value-type="string">
            <text:p text:style-name="P66"><text:span text:style-name="T43">2,9</text:span></text:p>
          </table:table-cell>
        </table:table-row>
        <table:table-row table:style-name="Tabulka4.1">
          <table:table-cell table:style-name="Tabulka4.A27" office:value-type="string">
            <text:p text:style-name="Standard"><text:span text:style-name="T48">ČR celkem</text:span></text:p>
          </table:table-cell>
          <table:table-cell table:style-name="Tabulka4.B27" office:value-type="string">
            <text:p text:style-name="P66"><text:span text:style-name="T48">22 474</text:span></text:p>
          </table:table-cell>
          <table:table-cell table:style-name="Tabulka4.B27" office:value-type="string">
            <text:p text:style-name="P66"><text:span text:style-name="T48">22 649</text:span></text:p>
          </table:table-cell>
          <table:table-cell table:style-name="Tabulka4.B27" office:value-type="string">
            <text:p text:style-name="P66"><text:span text:style-name="T48">175</text:span></text:p>
          </table:table-cell>
          <table:table-cell table:style-name="Tabulka4.E27" office:value-type="string">
            <text:p text:style-name="P66"><text:span text:style-name="T48">0,8</text:span></text:p>
          </table:table-cell>
        </table:table-row>
      </table:table>
      <text:p text:style-name="P16"/>
      <text:p text:style-name="P28"/>
      <text:p text:style-name="P1">Graf 6 Průměrný měsíční plat pedagogických a nepedagogických pracovníků v Kč (dle hlavních typů škol)</text:p>
      <text:p text:style-name="P30"/>
      <text:p text:style-name="P30"/>
      <text:p text:style-name="P5"/>
      <text:p text:style-name="P28"/>
      <text:p text:style-name="P1"><text:span text:style-name="T25">Průměrný měsíční plat pedagogických pracovníků v Kč (dle hlavních typů škol)</text:span></text:p>
      <text:p text:style-name="P18"/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 table:style-name="Tabulka5.1">
          <table:table-cell table:style-name="Tabulka5.A1" office:value-type="string">
            <text:p text:style-name="P1"><text:span text:style-name="T48">PAM</text:span></text:p>
          </table:table-cell>
          <table:table-cell table:style-name="Tabulka5.B1" office:value-type="string">
            <text:p text:style-name="P1"><text:span text:style-name="T48">Průměrný měsíční <text:line-break/>plat pp bez OON v Kč <text:line-break/>za <text:s/>I. - IV. čtvrtletí 2012</text:span></text:p>
          </table:table-cell>
          <table:table-cell table:style-name="Tabulka5.C1" office:value-type="string">
            <text:p text:style-name="P1"><text:span text:style-name="T48">Průměrný měsíční <text:line-break/>plat pp bez OON v Kč <text:line-break/>za <text:s/>I. - IV. čtvrtletí 2013</text:span></text:p>
          </table:table-cell>
          <table:table-cell table:style-name="Tabulka5.D1" office:value-type="string">
            <text:p text:style-name="P1"><text:span text:style-name="T48">Rozdíl</text:span></text:p>
          </table:table-cell>
          <table:table-cell table:style-name="Tabulka5.E1" office:value-type="string">
            <text:p text:style-name="P1"><text:span text:style-name="T48">%</text:span></text:p>
          </table:table-cell>
        </table:table-row>
        <text:soft-page-break/>
        <table:table-row table:style-name="Tabulka5.1">
          <table:table-cell table:style-name="Tabulka5.A2" office:value-type="string">
            <text:p text:style-name="Standard"><text:span text:style-name="T48">11 Mateřské školy</text:span></text:p>
          </table:table-cell>
          <table:table-cell table:style-name="Tabulka5.B2" office:value-type="string">
            <text:p text:style-name="P66"><text:span text:style-name="T43">23 125</text:span></text:p>
          </table:table-cell>
          <table:table-cell table:style-name="Tabulka5.C2" office:value-type="string">
            <text:p text:style-name="P66"><text:span text:style-name="T43">23 233</text:span></text:p>
          </table:table-cell>
          <table:table-cell table:style-name="Tabulka5.C2" office:value-type="string">
            <text:p text:style-name="P66"><text:span text:style-name="T43">109</text:span></text:p>
          </table:table-cell>
          <table:table-cell table:style-name="Tabulka5.E2" office:value-type="string">
            <text:p text:style-name="P66"><text:span text:style-name="T43">0,5</text:span></text:p>
          </table:table-cell>
        </table:table-row>
        <table:table-row table:style-name="Tabulka5.1">
          <table:table-cell table:style-name="Tabulka5.A2" office:value-type="string">
            <text:p text:style-name="Standard"><text:span text:style-name="T48">21 Základní školy</text:span></text:p>
          </table:table-cell>
          <table:table-cell table:style-name="Tabulka5.B2" office:value-type="string">
            <text:p text:style-name="P66"><text:span text:style-name="T43">26 654</text:span></text:p>
          </table:table-cell>
          <table:table-cell table:style-name="Tabulka5.C2" office:value-type="string">
            <text:p text:style-name="P66"><text:span text:style-name="T43">26 975</text:span></text:p>
          </table:table-cell>
          <table:table-cell table:style-name="Tabulka5.C2" office:value-type="string">
            <text:p text:style-name="P66"><text:span text:style-name="T43">321</text:span></text:p>
          </table:table-cell>
          <table:table-cell table:style-name="Tabulka5.E2" office:value-type="string">
            <text:p text:style-name="P66"><text:span text:style-name="T43">1,2</text:span></text:p>
          </table:table-cell>
        </table:table-row>
        <table:table-row table:style-name="Tabulka5.1">
          <table:table-cell table:style-name="Tabulka5.A2" office:value-type="string">
            <text:p text:style-name="Standard"><text:span text:style-name="T48">25 Základní umělecké školy</text:span></text:p>
          </table:table-cell>
          <table:table-cell table:style-name="Tabulka5.B2" office:value-type="string">
            <text:p text:style-name="P66"><text:span text:style-name="T43">26 211</text:span></text:p>
          </table:table-cell>
          <table:table-cell table:style-name="Tabulka5.C2" office:value-type="string">
            <text:p text:style-name="P66"><text:span text:style-name="T43">26 231</text:span></text:p>
          </table:table-cell>
          <table:table-cell table:style-name="Tabulka5.C2" office:value-type="string">
            <text:p text:style-name="P66"><text:span text:style-name="T43">20</text:span></text:p>
          </table:table-cell>
          <table:table-cell table:style-name="Tabulka5.E2" office:value-type="string">
            <text:p text:style-name="P66"><text:span text:style-name="T43">0,1</text:span></text:p>
          </table:table-cell>
        </table:table-row>
        <table:table-row table:style-name="Tabulka5.1">
          <table:table-cell table:style-name="Tabulka5.A2" office:value-type="string">
            <text:p text:style-name="Standard"><text:span text:style-name="T48">31 Střední odborná učiliště</text:span></text:p>
          </table:table-cell>
          <table:table-cell table:style-name="Tabulka5.B2" office:value-type="string">
            <text:p text:style-name="P66"><text:span text:style-name="T43">26 092</text:span></text:p>
          </table:table-cell>
          <table:table-cell table:style-name="Tabulka5.C2" office:value-type="string">
            <text:p text:style-name="P66"><text:span text:style-name="T43">26 237</text:span></text:p>
          </table:table-cell>
          <table:table-cell table:style-name="Tabulka5.C2" office:value-type="string">
            <text:p text:style-name="P66"><text:span text:style-name="T43">146</text:span></text:p>
          </table:table-cell>
          <table:table-cell table:style-name="Tabulka5.E2" office:value-type="string">
            <text:p text:style-name="P66"><text:span text:style-name="T43">0,6</text:span></text:p>
          </table:table-cell>
        </table:table-row>
        <table:table-row table:style-name="Tabulka5.1">
          <table:table-cell table:style-name="Tabulka5.A2" office:value-type="string">
            <text:p text:style-name="Standard"><text:span text:style-name="T48">32 Gymnázia</text:span></text:p>
          </table:table-cell>
          <table:table-cell table:style-name="Tabulka5.B2" office:value-type="string">
            <text:p text:style-name="P66"><text:span text:style-name="T43">27 655</text:span></text:p>
          </table:table-cell>
          <table:table-cell table:style-name="Tabulka5.C2" office:value-type="string">
            <text:p text:style-name="P66"><text:span text:style-name="T43">28 010</text:span></text:p>
          </table:table-cell>
          <table:table-cell table:style-name="Tabulka5.C2" office:value-type="string">
            <text:p text:style-name="P66"><text:span text:style-name="T43">356</text:span></text:p>
          </table:table-cell>
          <table:table-cell table:style-name="Tabulka5.E2" office:value-type="string">
            <text:p text:style-name="P66"><text:span text:style-name="T43">1,3</text:span></text:p>
          </table:table-cell>
        </table:table-row>
        <table:table-row table:style-name="Tabulka5.1">
          <table:table-cell table:style-name="Tabulka5.A2" office:value-type="string">
            <text:p text:style-name="Standard"><text:span text:style-name="T48">33 SOŠ</text:span></text:p>
          </table:table-cell>
          <table:table-cell table:style-name="Tabulka5.B2" office:value-type="string">
            <text:p text:style-name="P66"><text:span text:style-name="T43">27 844</text:span></text:p>
          </table:table-cell>
          <table:table-cell table:style-name="Tabulka5.C2" office:value-type="string">
            <text:p text:style-name="P66"><text:span text:style-name="T43">27 891</text:span></text:p>
          </table:table-cell>
          <table:table-cell table:style-name="Tabulka5.C2" office:value-type="string">
            <text:p text:style-name="P66"><text:span text:style-name="T43">47</text:span></text:p>
          </table:table-cell>
          <table:table-cell table:style-name="Tabulka5.E2" office:value-type="string">
            <text:p text:style-name="P66"><text:span text:style-name="T43">0,2</text:span></text:p>
          </table:table-cell>
        </table:table-row>
        <table:table-row table:style-name="Tabulka5.1">
          <table:table-cell table:style-name="Tabulka5.A2" office:value-type="string">
            <text:p text:style-name="Standard"><text:span text:style-name="T48">35 SŠ se sport.zaměřením</text:span></text:p>
          </table:table-cell>
          <table:table-cell table:style-name="Tabulka5.B2" office:value-type="string">
            <text:p text:style-name="P66"><text:span text:style-name="T43">27 304</text:span></text:p>
          </table:table-cell>
          <table:table-cell table:style-name="Tabulka5.C2" office:value-type="string">
            <text:p text:style-name="P66"><text:span text:style-name="T43">26 705</text:span></text:p>
          </table:table-cell>
          <table:table-cell table:style-name="Tabulka5.C2" office:value-type="string">
            <text:p text:style-name="P66"><text:span text:style-name="T43">-599</text:span></text:p>
          </table:table-cell>
          <table:table-cell table:style-name="Tabulka5.E2" office:value-type="string">
            <text:p text:style-name="P66"><text:span text:style-name="T43">-2,2</text:span></text:p>
          </table:table-cell>
        </table:table-row>
        <table:table-row table:style-name="Tabulka5.1">
          <table:table-cell table:style-name="Tabulka5.A2" office:value-type="string">
            <text:p text:style-name="Standard"><text:span text:style-name="T48">37 Střediska prakt.vyuč.</text:span></text:p>
          </table:table-cell>
          <table:table-cell table:style-name="Tabulka5.B2" office:value-type="string">
            <text:p text:style-name="P66"><text:span text:style-name="T43">27 152</text:span></text:p>
          </table:table-cell>
          <table:table-cell table:style-name="Tabulka5.C2" office:value-type="string">
            <text:p text:style-name="P66"><text:span text:style-name="T43">26 970</text:span></text:p>
          </table:table-cell>
          <table:table-cell table:style-name="Tabulka5.C2" office:value-type="string">
            <text:p text:style-name="P66"><text:span text:style-name="T43">-182</text:span></text:p>
          </table:table-cell>
          <table:table-cell table:style-name="Tabulka5.E2" office:value-type="string">
            <text:p text:style-name="P66"><text:span text:style-name="T43">-0,7</text:span></text:p>
          </table:table-cell>
        </table:table-row>
        <table:table-row table:style-name="Tabulka5.1">
          <table:table-cell table:style-name="Tabulka5.A2" office:value-type="string">
            <text:p text:style-name="Standard"><text:span text:style-name="T48">41 Vyšší odborné školy</text:span></text:p>
          </table:table-cell>
          <table:table-cell table:style-name="Tabulka5.B2" office:value-type="string">
            <text:p text:style-name="P66"><text:span text:style-name="T43">29 437</text:span></text:p>
          </table:table-cell>
          <table:table-cell table:style-name="Tabulka5.C2" office:value-type="string">
            <text:p text:style-name="P66"><text:span text:style-name="T43">29 571</text:span></text:p>
          </table:table-cell>
          <table:table-cell table:style-name="Tabulka5.C2" office:value-type="string">
            <text:p text:style-name="P66"><text:span text:style-name="T43">135</text:span></text:p>
          </table:table-cell>
          <table:table-cell table:style-name="Tabulka5.E2" office:value-type="string">
            <text:p text:style-name="P66"><text:span text:style-name="T43">0,5</text:span></text:p>
          </table:table-cell>
        </table:table-row>
        <table:table-row table:style-name="Tabulka5.1">
          <table:table-cell table:style-name="Tabulka5.A2" office:value-type="string">
            <text:p text:style-name="Standard"><text:span text:style-name="T48">42 Konzervatoře</text:span></text:p>
          </table:table-cell>
          <table:table-cell table:style-name="Tabulka5.B2" office:value-type="string">
            <text:p text:style-name="P66"><text:span text:style-name="T43">26 935</text:span></text:p>
          </table:table-cell>
          <table:table-cell table:style-name="Tabulka5.C2" office:value-type="string">
            <text:p text:style-name="P66"><text:span text:style-name="T43">26 942</text:span></text:p>
          </table:table-cell>
          <table:table-cell table:style-name="Tabulka5.C2" office:value-type="string">
            <text:p text:style-name="P66"><text:span text:style-name="T43">6</text:span></text:p>
          </table:table-cell>
          <table:table-cell table:style-name="Tabulka5.E2" office:value-type="string">
            <text:p text:style-name="P66"><text:span text:style-name="T43">0,0</text:span></text:p>
          </table:table-cell>
        </table:table-row>
        <table:table-row table:style-name="Tabulka5.1">
          <table:table-cell table:style-name="Tabulka5.A2" office:value-type="string">
            <text:p text:style-name="Standard"><text:span text:style-name="T48">51 MŠ pro d.se spec.v.potř.</text:span></text:p>
          </table:table-cell>
          <table:table-cell table:style-name="Tabulka5.B2" office:value-type="string">
            <text:p text:style-name="P66"><text:span text:style-name="T43">23 938</text:span></text:p>
          </table:table-cell>
          <table:table-cell table:style-name="Tabulka5.C2" office:value-type="string">
            <text:p text:style-name="P66"><text:span text:style-name="T43">23 624</text:span></text:p>
          </table:table-cell>
          <table:table-cell table:style-name="Tabulka5.C2" office:value-type="string">
            <text:p text:style-name="P66"><text:span text:style-name="T43">-314</text:span></text:p>
          </table:table-cell>
          <table:table-cell table:style-name="Tabulka5.E2" office:value-type="string">
            <text:p text:style-name="P66"><text:span text:style-name="T43">-1,3</text:span></text:p>
          </table:table-cell>
        </table:table-row>
        <table:table-row table:style-name="Tabulka5.1">
          <table:table-cell table:style-name="Tabulka5.A2" office:value-type="string">
            <text:p text:style-name="Standard"><text:span text:style-name="T48">52 ZŠ pro ž.se spec.v.potř.</text:span></text:p>
          </table:table-cell>
          <table:table-cell table:style-name="Tabulka5.B2" office:value-type="string">
            <text:p text:style-name="P66"><text:span text:style-name="T43">27 109</text:span></text:p>
          </table:table-cell>
          <table:table-cell table:style-name="Tabulka5.C2" office:value-type="string">
            <text:p text:style-name="P66"><text:span text:style-name="T43">27 197</text:span></text:p>
          </table:table-cell>
          <table:table-cell table:style-name="Tabulka5.C2" office:value-type="string">
            <text:p text:style-name="P66"><text:span text:style-name="T43">88</text:span></text:p>
          </table:table-cell>
          <table:table-cell table:style-name="Tabulka5.E2" office:value-type="string">
            <text:p text:style-name="P66"><text:span text:style-name="T43">0,3</text:span></text:p>
          </table:table-cell>
        </table:table-row>
        <table:table-row table:style-name="Tabulka5.1">
          <table:table-cell table:style-name="Tabulka5.A2" office:value-type="string">
            <text:p text:style-name="Standard"><text:span text:style-name="T48">55 Speciálně pedag.centra</text:span></text:p>
          </table:table-cell>
          <table:table-cell table:style-name="Tabulka5.B2" office:value-type="string">
            <text:p text:style-name="P66"><text:span text:style-name="T43">28 126</text:span></text:p>
          </table:table-cell>
          <table:table-cell table:style-name="Tabulka5.C2" office:value-type="string">
            <text:p text:style-name="P66"><text:span text:style-name="T43">28 198</text:span></text:p>
          </table:table-cell>
          <table:table-cell table:style-name="Tabulka5.C2" office:value-type="string">
            <text:p text:style-name="P66"><text:span text:style-name="T43">72</text:span></text:p>
          </table:table-cell>
          <table:table-cell table:style-name="Tabulka5.E2" office:value-type="string">
            <text:p text:style-name="P66"><text:span text:style-name="T43">0,3</text:span></text:p>
          </table:table-cell>
        </table:table-row>
        <table:table-row table:style-name="Tabulka5.1">
          <table:table-cell table:style-name="Tabulka5.A2" office:value-type="string">
            <text:p text:style-name="Standard"><text:span text:style-name="T48">56 SŠ pro ž.se spec.v.potř.</text:span></text:p>
          </table:table-cell>
          <table:table-cell table:style-name="Tabulka5.B2" office:value-type="string">
            <text:p text:style-name="P66"><text:span text:style-name="T43">26 888</text:span></text:p>
          </table:table-cell>
          <table:table-cell table:style-name="Tabulka5.C2" office:value-type="string">
            <text:p text:style-name="P66"><text:span text:style-name="T43">27 077</text:span></text:p>
          </table:table-cell>
          <table:table-cell table:style-name="Tabulka5.C2" office:value-type="string">
            <text:p text:style-name="P66"><text:span text:style-name="T43">189</text:span></text:p>
          </table:table-cell>
          <table:table-cell table:style-name="Tabulka5.E2" office:value-type="string">
            <text:p text:style-name="P66"><text:span text:style-name="T43">0,7</text:span></text:p>
          </table:table-cell>
        </table:table-row>
        <table:table-row table:style-name="Tabulka5.1">
          <table:table-cell table:style-name="Tabulka5.A2" office:value-type="string">
            <text:p text:style-name="Standard"><text:span text:style-name="T48">57 Internáty škol-zdr.post.</text:span></text:p>
          </table:table-cell>
          <table:table-cell table:style-name="Tabulka5.B2" office:value-type="string">
            <text:p text:style-name="P66"><text:span text:style-name="T43">22 699</text:span></text:p>
          </table:table-cell>
          <table:table-cell table:style-name="Tabulka5.C2" office:value-type="string">
            <text:p text:style-name="P66"><text:span text:style-name="T43">22 898</text:span></text:p>
          </table:table-cell>
          <table:table-cell table:style-name="Tabulka5.C2" office:value-type="string">
            <text:p text:style-name="P66"><text:span text:style-name="T43">199</text:span></text:p>
          </table:table-cell>
          <table:table-cell table:style-name="Tabulka5.E2" office:value-type="string">
            <text:p text:style-name="P66"><text:span text:style-name="T43">0,9</text:span></text:p>
          </table:table-cell>
        </table:table-row>
        <table:table-row table:style-name="Tabulka5.1">
          <table:table-cell table:style-name="Tabulka5.A2" office:value-type="string">
            <text:p text:style-name="Standard"><text:span text:style-name="T48">81 Školní družiny a kluby</text:span></text:p>
          </table:table-cell>
          <table:table-cell table:style-name="Tabulka5.B2" office:value-type="string">
            <text:p text:style-name="P66"><text:span text:style-name="T43">21 484</text:span></text:p>
          </table:table-cell>
          <table:table-cell table:style-name="Tabulka5.C2" office:value-type="string">
            <text:p text:style-name="P66"><text:span text:style-name="T43">21 740</text:span></text:p>
          </table:table-cell>
          <table:table-cell table:style-name="Tabulka5.C2" office:value-type="string">
            <text:p text:style-name="P66"><text:span text:style-name="T43">256</text:span></text:p>
          </table:table-cell>
          <table:table-cell table:style-name="Tabulka5.E2" office:value-type="string">
            <text:p text:style-name="P66"><text:span text:style-name="T43">1,2</text:span></text:p>
          </table:table-cell>
        </table:table-row>
        <table:table-row table:style-name="Tabulka5.1">
          <table:table-cell table:style-name="Tabulka5.A2" office:value-type="string">
            <text:p text:style-name="Standard"><text:span text:style-name="T48">83 Střediska volného času</text:span></text:p>
          </table:table-cell>
          <table:table-cell table:style-name="Tabulka5.B2" office:value-type="string">
            <text:p text:style-name="P66"><text:span text:style-name="T43">25 885</text:span></text:p>
          </table:table-cell>
          <table:table-cell table:style-name="Tabulka5.C2" office:value-type="string">
            <text:p text:style-name="P66"><text:span text:style-name="T43">25 948</text:span></text:p>
          </table:table-cell>
          <table:table-cell table:style-name="Tabulka5.C2" office:value-type="string">
            <text:p text:style-name="P66"><text:span text:style-name="T43">63</text:span></text:p>
          </table:table-cell>
          <table:table-cell table:style-name="Tabulka5.E2" office:value-type="string">
            <text:p text:style-name="P66"><text:span text:style-name="T43">0,2</text:span></text:p>
          </table:table-cell>
        </table:table-row>
        <table:table-row table:style-name="Tabulka5.1">
          <table:table-cell table:style-name="Tabulka5.A2" office:value-type="string">
            <text:p text:style-name="Standard"><text:span text:style-name="T48">84 Domovy mládeže</text:span></text:p>
          </table:table-cell>
          <table:table-cell table:style-name="Tabulka5.B2" office:value-type="string">
            <text:p text:style-name="P66"><text:span text:style-name="T43">23 594</text:span></text:p>
          </table:table-cell>
          <table:table-cell table:style-name="Tabulka5.C2" office:value-type="string">
            <text:p text:style-name="P66"><text:span text:style-name="T43">23 743</text:span></text:p>
          </table:table-cell>
          <table:table-cell table:style-name="Tabulka5.C2" office:value-type="string">
            <text:p text:style-name="P66"><text:span text:style-name="T43">149</text:span></text:p>
          </table:table-cell>
          <table:table-cell table:style-name="Tabulka5.E2" office:value-type="string">
            <text:p text:style-name="P66"><text:span text:style-name="T43">0,6</text:span></text:p>
          </table:table-cell>
        </table:table-row>
        <table:table-row table:style-name="Tabulka5.1">
          <table:table-cell table:style-name="Tabulka5.A2" office:value-type="string">
            <text:p text:style-name="Standard"><text:span text:style-name="T48">86 Dětské domovy</text:span></text:p>
          </table:table-cell>
          <table:table-cell table:style-name="Tabulka5.B2" office:value-type="string">
            <text:p text:style-name="P66"><text:span text:style-name="T43">25 980</text:span></text:p>
          </table:table-cell>
          <table:table-cell table:style-name="Tabulka5.C2" office:value-type="string">
            <text:p text:style-name="P66"><text:span text:style-name="T43">26 084</text:span></text:p>
          </table:table-cell>
          <table:table-cell table:style-name="Tabulka5.C2" office:value-type="string">
            <text:p text:style-name="P66"><text:span text:style-name="T43">104</text:span></text:p>
          </table:table-cell>
          <table:table-cell table:style-name="Tabulka5.E2" office:value-type="string">
            <text:p text:style-name="P66"><text:span text:style-name="T43">0,4</text:span></text:p>
          </table:table-cell>
        </table:table-row>
        <table:table-row table:style-name="Tabulka5.1">
          <table:table-cell table:style-name="Tabulka5.A2" office:value-type="string">
            <text:p text:style-name="Standard"><text:span text:style-name="T48">91 Pedagog.-psychol.poradny</text:span></text:p>
          </table:table-cell>
          <table:table-cell table:style-name="Tabulka5.B2" office:value-type="string">
            <text:p text:style-name="P66"><text:span text:style-name="T43">26 774</text:span></text:p>
          </table:table-cell>
          <table:table-cell table:style-name="Tabulka5.C2" office:value-type="string">
            <text:p text:style-name="P66"><text:span text:style-name="T43">26 619</text:span></text:p>
          </table:table-cell>
          <table:table-cell table:style-name="Tabulka5.C2" office:value-type="string">
            <text:p text:style-name="P66"><text:span text:style-name="T43">-155</text:span></text:p>
          </table:table-cell>
          <table:table-cell table:style-name="Tabulka5.E2" office:value-type="string">
            <text:p text:style-name="P66"><text:span text:style-name="T43">-0,6</text:span></text:p>
          </table:table-cell>
        </table:table-row>
        <table:table-row table:style-name="Tabulka5.1">
          <table:table-cell table:style-name="Tabulka5.A22" office:value-type="string">
            <text:p text:style-name="Standard"><text:span text:style-name="T48">96 Plavecké školy</text:span></text:p>
          </table:table-cell>
          <table:table-cell table:style-name="Tabulka5.B22" office:value-type="string">
            <text:p text:style-name="P66"><text:span text:style-name="T43">21 644</text:span></text:p>
          </table:table-cell>
          <table:table-cell table:style-name="Tabulka5.C22" office:value-type="string">
            <text:p text:style-name="P66"><text:span text:style-name="T43">19 219</text:span></text:p>
          </table:table-cell>
          <table:table-cell table:style-name="Tabulka5.C22" office:value-type="string">
            <text:p text:style-name="P66"><text:span text:style-name="T43">-2 424</text:span></text:p>
          </table:table-cell>
          <table:table-cell table:style-name="Tabulka5.E22" office:value-type="string">
            <text:p text:style-name="P66"><text:span text:style-name="T43">-11,2</text:span></text:p>
          </table:table-cell>
        </table:table-row>
        <table:table-row table:style-name="Tabulka5.1">
          <table:table-cell table:style-name="Tabulka5.A23" office:value-type="string">
            <text:p text:style-name="Standard"><text:span text:style-name="T48">ČR celkem</text:span></text:p>
          </table:table-cell>
          <table:table-cell table:style-name="Tabulka5.B23" office:value-type="string">
            <text:p text:style-name="P66"><text:span text:style-name="T48">25 833</text:span></text:p>
          </table:table-cell>
          <table:table-cell table:style-name="Tabulka5.C22" office:value-type="string">
            <text:p text:style-name="P66"><text:span text:style-name="T48">25 996</text:span></text:p>
          </table:table-cell>
          <table:table-cell table:style-name="Tabulka5.C22" office:value-type="string">
            <text:p text:style-name="P66"><text:span text:style-name="T48">163</text:span></text:p>
          </table:table-cell>
          <table:table-cell table:style-name="Tabulka5.E22" office:value-type="string">
            <text:p text:style-name="P66"><text:span text:style-name="T48">0,6</text:span></text:p>
          </table:table-cell>
        </table:table-row>
      </table:table>
      <text:p text:style-name="P28"/>
      <text:p text:style-name="P28"/>
      <text:p text:style-name="P53">Graf 7<text:span text:style-name="T5"> </text:span>Průměrný měsíční plat pedagogických pracovníků bez OON (dle hlavních typů škol)</text:p>
      <text:p text:style-name="P25"/>
      <text:p text:style-name="P53"/>
      <text:p text:style-name="P1"><text:span text:style-name="T25">Průměrný měsíční plat nepedagogických pracovníků v Kč (dle hlavních typů škol)</text:span></text:p>
      <text:p text:style-name="P28"/>
      <table:table table:name="Tabulka6" table:style-name="Tabulka6">
        <table:table-column table:style-name="Tabulka6.A"/>
        <table:table-column table:style-name="Tabulka6.B" table:number-columns-repeated="2"/>
        <table:table-column table:style-name="Tabulka6.D"/>
        <table:table-column table:style-name="Tabulka6.E"/>
        <table:table-row table:style-name="Tabulka6.1">
          <table:table-cell table:style-name="Tabulka6.A1" office:value-type="string">
            <text:p text:style-name="P1"><text:span text:style-name="T48">PAM</text:span></text:p>
          </table:table-cell>
          <table:table-cell table:style-name="Tabulka6.B1" office:value-type="string">
            <text:p text:style-name="P1"><text:span text:style-name="T48">Průměrný měsíční <text:line-break/>plat np bez OON v Kč <text:line-break/>za <text:s/>I. - IV. čtvrtletí 2012</text:span></text:p>
          </table:table-cell>
          <table:table-cell table:style-name="Tabulka6.C1" office:value-type="string">
            <text:p text:style-name="P1"><text:span text:style-name="T48">Průměrný měsíční <text:line-break/>plat np bez OON v Kč <text:line-break/>za <text:s/>I. - IV. čtvrtletí 2013</text:span></text:p>
          </table:table-cell>
          <table:table-cell table:style-name="Tabulka6.D1" office:value-type="string">
            <text:p text:style-name="P1"><text:span text:style-name="T48">Rozdíl</text:span></text:p>
          </table:table-cell>
          <table:table-cell table:style-name="Tabulka6.E1" office:value-type="string">
            <text:p text:style-name="P1"><text:span text:style-name="T48">%</text:span></text:p>
          </table:table-cell>
        </table:table-row>
        <table:table-row table:style-name="Tabulka6.1">
          <table:table-cell table:style-name="Tabulka6.A2" office:value-type="string">
            <text:p text:style-name="Standard"><text:span text:style-name="T48">11 Mateřské školy</text:span></text:p>
          </table:table-cell>
          <table:table-cell table:style-name="Tabulka6.B2" office:value-type="string">
            <text:p text:style-name="P66"><text:span text:style-name="T43">12 102</text:span></text:p>
          </table:table-cell>
          <table:table-cell table:style-name="Tabulka6.C2" office:value-type="string">
            <text:p text:style-name="P66"><text:span text:style-name="T43">12 212</text:span></text:p>
          </table:table-cell>
          <table:table-cell table:style-name="Tabulka6.C2" office:value-type="string">
            <text:p text:style-name="P66"><text:span text:style-name="T43">110</text:span></text:p>
          </table:table-cell>
          <table:table-cell table:style-name="Tabulka6.E2" office:value-type="string">
            <text:p text:style-name="P66"><text:span text:style-name="T43">0,9</text:span></text:p>
          </table:table-cell>
        </table:table-row>
        <table:table-row table:style-name="Tabulka6.1">
          <table:table-cell table:style-name="Tabulka6.A2" office:value-type="string">
            <text:p text:style-name="Standard"><text:span text:style-name="T48">21 Základní školy</text:span></text:p>
          </table:table-cell>
          <table:table-cell table:style-name="Tabulka6.B3" office:value-type="string">
            <text:p text:style-name="P66"><text:span text:style-name="T43">13 845</text:span></text:p>
          </table:table-cell>
          <table:table-cell table:style-name="Tabulka6.C3" office:value-type="string">
            <text:p text:style-name="P66"><text:span text:style-name="T43">14 159</text:span></text:p>
          </table:table-cell>
          <table:table-cell table:style-name="Tabulka6.C3" office:value-type="string">
            <text:p text:style-name="P66"><text:span text:style-name="T43">314</text:span></text:p>
          </table:table-cell>
          <table:table-cell table:style-name="Tabulka6.E3" office:value-type="string">
            <text:p text:style-name="P66"><text:span text:style-name="T43">2,3</text:span></text:p>
          </table:table-cell>
        </table:table-row>
        <table:table-row table:style-name="Tabulka6.1">
          <table:table-cell table:style-name="Tabulka6.A2" office:value-type="string">
            <text:p text:style-name="Standard"><text:span text:style-name="T48">25 Základní umělecké školy</text:span></text:p>
          </table:table-cell>
          <table:table-cell table:style-name="Tabulka6.B3" office:value-type="string">
            <text:p text:style-name="P66"><text:span text:style-name="T43">16 296</text:span></text:p>
          </table:table-cell>
          <table:table-cell table:style-name="Tabulka6.C3" office:value-type="string">
            <text:p text:style-name="P66"><text:span text:style-name="T43">16 922</text:span></text:p>
          </table:table-cell>
          <table:table-cell table:style-name="Tabulka6.C3" office:value-type="string">
            <text:p text:style-name="P66"><text:span text:style-name="T43">626</text:span></text:p>
          </table:table-cell>
          <table:table-cell table:style-name="Tabulka6.E3" office:value-type="string">
            <text:p text:style-name="P66"><text:span text:style-name="T43">3,8</text:span></text:p>
          </table:table-cell>
        </table:table-row>
        <table:table-row table:style-name="Tabulka6.1">
          <table:table-cell table:style-name="Tabulka6.A2" office:value-type="string">
            <text:p text:style-name="Standard"><text:span text:style-name="T48">31 Střední odborná učiliště</text:span></text:p>
          </table:table-cell>
          <table:table-cell table:style-name="Tabulka6.B3" office:value-type="string">
            <text:p text:style-name="P66"><text:span text:style-name="T43">17 126</text:span></text:p>
          </table:table-cell>
          <table:table-cell table:style-name="Tabulka6.C3" office:value-type="string">
            <text:p text:style-name="P66"><text:span text:style-name="T43">17 313</text:span></text:p>
          </table:table-cell>
          <table:table-cell table:style-name="Tabulka6.C3" office:value-type="string">
            <text:p text:style-name="P66"><text:span text:style-name="T43">188</text:span></text:p>
          </table:table-cell>
          <table:table-cell table:style-name="Tabulka6.E3" office:value-type="string">
            <text:p text:style-name="P66"><text:span text:style-name="T43">1,1</text:span></text:p>
          </table:table-cell>
        </table:table-row>
        <table:table-row table:style-name="Tabulka6.1">
          <table:table-cell table:style-name="Tabulka6.A2" office:value-type="string">
            <text:p text:style-name="Standard"><text:span text:style-name="T48">32 Gymnázia</text:span></text:p>
          </table:table-cell>
          <table:table-cell table:style-name="Tabulka6.B3" office:value-type="string">
            <text:p text:style-name="P66"><text:span text:style-name="T43">15 423</text:span></text:p>
          </table:table-cell>
          <table:table-cell table:style-name="Tabulka6.C3" office:value-type="string">
            <text:p text:style-name="P66"><text:span text:style-name="T43">15 786</text:span></text:p>
          </table:table-cell>
          <table:table-cell table:style-name="Tabulka6.C3" office:value-type="string">
            <text:p text:style-name="P66"><text:span text:style-name="T43">363</text:span></text:p>
          </table:table-cell>
          <table:table-cell table:style-name="Tabulka6.E3" office:value-type="string">
            <text:p text:style-name="P66"><text:span text:style-name="T43">2,4</text:span></text:p>
          </table:table-cell>
        </table:table-row>
        <table:table-row table:style-name="Tabulka6.1">
          <table:table-cell table:style-name="Tabulka6.A2" office:value-type="string">
            <text:p text:style-name="Standard"><text:span text:style-name="T48">33 SOŠ</text:span></text:p>
          </table:table-cell>
          <table:table-cell table:style-name="Tabulka6.B3" office:value-type="string">
            <text:p text:style-name="P66"><text:span text:style-name="T43">16 755</text:span></text:p>
          </table:table-cell>
          <table:table-cell table:style-name="Tabulka6.C3" office:value-type="string">
            <text:p text:style-name="P66"><text:span text:style-name="T43">17 095</text:span></text:p>
          </table:table-cell>
          <table:table-cell table:style-name="Tabulka6.C3" office:value-type="string">
            <text:p text:style-name="P66"><text:span text:style-name="T43">340</text:span></text:p>
          </table:table-cell>
          <table:table-cell table:style-name="Tabulka6.E3" office:value-type="string">
            <text:p text:style-name="P66"><text:span text:style-name="T43">2,0</text:span></text:p>
          </table:table-cell>
        </table:table-row>
        <table:table-row table:style-name="Tabulka6.1">
          <table:table-cell table:style-name="Tabulka6.A2" office:value-type="string">
            <text:p text:style-name="Standard"><text:span text:style-name="T48">35 SŠ se sport.zaměřením</text:span></text:p>
          </table:table-cell>
          <table:table-cell table:style-name="Tabulka6.B3" office:value-type="string">
            <text:p text:style-name="P66"><text:span text:style-name="T43">15 833</text:span></text:p>
          </table:table-cell>
          <table:table-cell table:style-name="Tabulka6.C3" office:value-type="string">
            <text:p text:style-name="P66"><text:span text:style-name="T43">16 324</text:span></text:p>
          </table:table-cell>
          <table:table-cell table:style-name="Tabulka6.C3" office:value-type="string">
            <text:p text:style-name="P66"><text:span text:style-name="T43">491</text:span></text:p>
          </table:table-cell>
          <table:table-cell table:style-name="Tabulka6.E3" office:value-type="string">
            <text:p text:style-name="P66"><text:span text:style-name="T43">3,1</text:span></text:p>
          </table:table-cell>
        </table:table-row>
        <table:table-row table:style-name="Tabulka6.1">
          <table:table-cell table:style-name="Tabulka6.A2" office:value-type="string">
            <text:p text:style-name="Standard"><text:span text:style-name="T15">37 Střediska prakt.vyuč.</text:span></text:p>
          </table:table-cell>
          <table:table-cell table:style-name="Tabulka6.B3" office:value-type="string">
            <text:p text:style-name="P66"><text:span text:style-name="T12">19 638</text:span></text:p>
          </table:table-cell>
          <table:table-cell table:style-name="Tabulka6.C3" office:value-type="string">
            <text:p text:style-name="P66"><text:span text:style-name="T12">0</text:span><text:note text:id="ftn3" text:note-class="footnote"><text:note-citation>3</text:note-citation><text:note-body><text:p text:style-name="P169"><text:span text:style-name="footnote_20_reference"/> <text:span text:style-name="T35">V 1. - 4. čtvrtletí 2013 nebyl ve Střediscích praktického vyučování zaměstnán žádný nepedagogický pracovník, na rozdíl od roku předcházejícího, kdy v tomto druhu zařízení byl zaměstnán jeden nepedagogický pracovník. </text:span></text:p><text:p text:style-name="Footnote"/></text:note-body></text:note></text:p>
          </table:table-cell>
          <table:table-cell table:style-name="Tabulka6.C3" office:value-type="string">
            <text:p text:style-name="P66"><text:span text:style-name="T12">-19 638</text:span></text:p>
          </table:table-cell>
          <table:table-cell table:style-name="Tabulka6.E3" office:value-type="string">
            <text:p text:style-name="P66"><text:span text:style-name="T12">-100,0</text:span></text:p>
          </table:table-cell>
        </table:table-row>
        <table:table-row table:style-name="Tabulka6.1">
          <table:table-cell table:style-name="Tabulka6.A2" office:value-type="string">
            <text:p text:style-name="Standard"><text:span text:style-name="T48">41 Vyšší odborné školy</text:span></text:p>
          </table:table-cell>
          <table:table-cell table:style-name="Tabulka6.B3" office:value-type="string">
            <text:p text:style-name="P66"><text:span text:style-name="T43">17 557</text:span></text:p>
          </table:table-cell>
          <table:table-cell table:style-name="Tabulka6.C3" office:value-type="string">
            <text:p text:style-name="P66"><text:span text:style-name="T43">18 102</text:span></text:p>
          </table:table-cell>
          <table:table-cell table:style-name="Tabulka6.C3" office:value-type="string">
            <text:p text:style-name="P66"><text:span text:style-name="T43">545</text:span></text:p>
          </table:table-cell>
          <table:table-cell table:style-name="Tabulka6.E3" office:value-type="string">
            <text:p text:style-name="P66"><text:span text:style-name="T43">3,1</text:span></text:p>
          </table:table-cell>
        </table:table-row>
        <table:table-row table:style-name="Tabulka6.1">
          <table:table-cell table:style-name="Tabulka6.A2" office:value-type="string">
            <text:p text:style-name="Standard"><text:span text:style-name="T48">42 Konzervatoře</text:span></text:p>
          </table:table-cell>
          <table:table-cell table:style-name="Tabulka6.B3" office:value-type="string">
            <text:p text:style-name="P66"><text:span text:style-name="T43">16 986</text:span></text:p>
          </table:table-cell>
          <table:table-cell table:style-name="Tabulka6.C3" office:value-type="string">
            <text:p text:style-name="P66"><text:span text:style-name="T43">17 093</text:span></text:p>
          </table:table-cell>
          <table:table-cell table:style-name="Tabulka6.C3" office:value-type="string">
            <text:p text:style-name="P66"><text:span text:style-name="T43">107</text:span></text:p>
          </table:table-cell>
          <table:table-cell table:style-name="Tabulka6.E3" office:value-type="string">
            <text:p text:style-name="P66"><text:span text:style-name="T43">0,6</text:span></text:p>
          </table:table-cell>
        </table:table-row>
        <table:table-row table:style-name="Tabulka6.1">
          <table:table-cell table:style-name="Tabulka6.A2" office:value-type="string">
            <text:p text:style-name="Standard"><text:span text:style-name="T48">51 MŠ pro d.se spec.v.potř.</text:span></text:p>
          </table:table-cell>
          <table:table-cell table:style-name="Tabulka6.B3" office:value-type="string">
            <text:p text:style-name="P66"><text:span text:style-name="T43">13 888</text:span></text:p>
          </table:table-cell>
          <table:table-cell table:style-name="Tabulka6.C3" office:value-type="string">
            <text:p text:style-name="P66"><text:span text:style-name="T43">14 042</text:span></text:p>
          </table:table-cell>
          <table:table-cell table:style-name="Tabulka6.C3" office:value-type="string">
            <text:p text:style-name="P66"><text:span text:style-name="T43">154</text:span></text:p>
          </table:table-cell>
          <table:table-cell table:style-name="Tabulka6.E3" office:value-type="string">
            <text:p text:style-name="P66"><text:span text:style-name="T43">1,1</text:span></text:p>
          </table:table-cell>
        </table:table-row>
        <text:soft-page-break/>
        <table:table-row table:style-name="Tabulka6.1">
          <table:table-cell table:style-name="Tabulka6.A2" office:value-type="string">
            <text:p text:style-name="Standard"><text:span text:style-name="T48">52 ZŠ pro ž.se spec.v.potř.</text:span></text:p>
          </table:table-cell>
          <table:table-cell table:style-name="Tabulka6.B3" office:value-type="string">
            <text:p text:style-name="P66"><text:span text:style-name="T43">15 826</text:span></text:p>
          </table:table-cell>
          <table:table-cell table:style-name="Tabulka6.C3" office:value-type="string">
            <text:p text:style-name="P66"><text:span text:style-name="T43">16 004</text:span></text:p>
          </table:table-cell>
          <table:table-cell table:style-name="Tabulka6.C3" office:value-type="string">
            <text:p text:style-name="P66"><text:span text:style-name="T43">178</text:span></text:p>
          </table:table-cell>
          <table:table-cell table:style-name="Tabulka6.E3" office:value-type="string">
            <text:p text:style-name="P66"><text:span text:style-name="T43">1,1</text:span></text:p>
          </table:table-cell>
        </table:table-row>
        <table:table-row table:style-name="Tabulka6.1">
          <table:table-cell table:style-name="Tabulka6.A2" office:value-type="string">
            <text:p text:style-name="Standard"><text:span text:style-name="T48">55 Speciálně pedag.centra</text:span></text:p>
          </table:table-cell>
          <table:table-cell table:style-name="Tabulka6.B3" office:value-type="string">
            <text:p text:style-name="P66"><text:span text:style-name="T43">18 340</text:span></text:p>
          </table:table-cell>
          <table:table-cell table:style-name="Tabulka6.C3" office:value-type="string">
            <text:p text:style-name="P66"><text:span text:style-name="T43">18 537</text:span></text:p>
          </table:table-cell>
          <table:table-cell table:style-name="Tabulka6.C3" office:value-type="string">
            <text:p text:style-name="P66"><text:span text:style-name="T43">197</text:span></text:p>
          </table:table-cell>
          <table:table-cell table:style-name="Tabulka6.E3" office:value-type="string">
            <text:p text:style-name="P66"><text:span text:style-name="T43">1,1</text:span></text:p>
          </table:table-cell>
        </table:table-row>
        <table:table-row table:style-name="Tabulka6.1">
          <table:table-cell table:style-name="Tabulka6.A2" office:value-type="string">
            <text:p text:style-name="Standard"><text:span text:style-name="T48">56 SŠ pro ž.se spec.v.potř.</text:span></text:p>
          </table:table-cell>
          <table:table-cell table:style-name="Tabulka6.B3" office:value-type="string">
            <text:p text:style-name="P66"><text:span text:style-name="T43">17 197</text:span></text:p>
          </table:table-cell>
          <table:table-cell table:style-name="Tabulka6.C3" office:value-type="string">
            <text:p text:style-name="P66"><text:span text:style-name="T43">17 716</text:span></text:p>
          </table:table-cell>
          <table:table-cell table:style-name="Tabulka6.C3" office:value-type="string">
            <text:p text:style-name="P66"><text:span text:style-name="T43">519</text:span></text:p>
          </table:table-cell>
          <table:table-cell table:style-name="Tabulka6.E3" office:value-type="string">
            <text:p text:style-name="P66"><text:span text:style-name="T43">3,0</text:span></text:p>
          </table:table-cell>
        </table:table-row>
        <table:table-row table:style-name="Tabulka6.1">
          <table:table-cell table:style-name="Tabulka6.A2" office:value-type="string">
            <text:p text:style-name="Standard"><text:span text:style-name="T48">57 Internáty škol-zdr.post.</text:span></text:p>
          </table:table-cell>
          <table:table-cell table:style-name="Tabulka6.B3" office:value-type="string">
            <text:p text:style-name="P66"><text:span text:style-name="T43">15 215</text:span></text:p>
          </table:table-cell>
          <table:table-cell table:style-name="Tabulka6.C3" office:value-type="string">
            <text:p text:style-name="P66"><text:span text:style-name="T43">15 083</text:span></text:p>
          </table:table-cell>
          <table:table-cell table:style-name="Tabulka6.C3" office:value-type="string">
            <text:p text:style-name="P66"><text:span text:style-name="T43">-132</text:span></text:p>
          </table:table-cell>
          <table:table-cell table:style-name="Tabulka6.E3" office:value-type="string">
            <text:p text:style-name="P66"><text:span text:style-name="T43">-0,9</text:span></text:p>
          </table:table-cell>
        </table:table-row>
        <table:table-row table:style-name="Tabulka6.1">
          <table:table-cell table:style-name="Tabulka6.A2" office:value-type="string">
            <text:p text:style-name="Standard"><text:span text:style-name="T48">73 Zař.-dal.vzděl.ped.prac.</text:span></text:p>
          </table:table-cell>
          <table:table-cell table:style-name="Tabulka6.B3" office:value-type="string">
            <text:p text:style-name="P66"><text:span text:style-name="T43">31 507</text:span></text:p>
          </table:table-cell>
          <table:table-cell table:style-name="Tabulka6.C3" office:value-type="string">
            <text:p text:style-name="P66"><text:span text:style-name="T43">35 435</text:span></text:p>
          </table:table-cell>
          <table:table-cell table:style-name="Tabulka6.C3" office:value-type="string">
            <text:p text:style-name="P66"><text:span text:style-name="T43">3 928</text:span></text:p>
          </table:table-cell>
          <table:table-cell table:style-name="Tabulka6.E3" office:value-type="string">
            <text:p text:style-name="P66"><text:span text:style-name="T43">12,5</text:span></text:p>
          </table:table-cell>
        </table:table-row>
        <table:table-row table:style-name="Tabulka6.1">
          <table:table-cell table:style-name="Tabulka6.A2" office:value-type="string">
            <text:p text:style-name="Standard"><text:span text:style-name="T48">81 Školní družiny a kluby</text:span></text:p>
          </table:table-cell>
          <table:table-cell table:style-name="Tabulka6.B3" office:value-type="string">
            <text:p text:style-name="P66"><text:span text:style-name="T43">12 784</text:span></text:p>
          </table:table-cell>
          <table:table-cell table:style-name="Tabulka6.C3" office:value-type="string">
            <text:p text:style-name="P66"><text:span text:style-name="T43">13 253</text:span></text:p>
          </table:table-cell>
          <table:table-cell table:style-name="Tabulka6.C3" office:value-type="string">
            <text:p text:style-name="P66"><text:span text:style-name="T43">469</text:span></text:p>
          </table:table-cell>
          <table:table-cell table:style-name="Tabulka6.E3" office:value-type="string">
            <text:p text:style-name="P66"><text:span text:style-name="T43">3,7</text:span></text:p>
          </table:table-cell>
        </table:table-row>
        <table:table-row table:style-name="Tabulka6.1">
          <table:table-cell table:style-name="Tabulka6.A2" office:value-type="string">
            <text:p text:style-name="Standard"><text:span text:style-name="T48">83 Střediska volného času</text:span></text:p>
          </table:table-cell>
          <table:table-cell table:style-name="Tabulka6.B3" office:value-type="string">
            <text:p text:style-name="P66"><text:span text:style-name="T43">15 953</text:span></text:p>
          </table:table-cell>
          <table:table-cell table:style-name="Tabulka6.C3" office:value-type="string">
            <text:p text:style-name="P66"><text:span text:style-name="T43">16 315</text:span></text:p>
          </table:table-cell>
          <table:table-cell table:style-name="Tabulka6.C3" office:value-type="string">
            <text:p text:style-name="P66"><text:span text:style-name="T43">362</text:span></text:p>
          </table:table-cell>
          <table:table-cell table:style-name="Tabulka6.E3" office:value-type="string">
            <text:p text:style-name="P66"><text:span text:style-name="T43">2,3</text:span></text:p>
          </table:table-cell>
        </table:table-row>
        <table:table-row table:style-name="Tabulka6.1">
          <table:table-cell table:style-name="Tabulka6.A2" office:value-type="string">
            <text:p text:style-name="Standard"><text:span text:style-name="T48">84 Domovy mládeže</text:span></text:p>
          </table:table-cell>
          <table:table-cell table:style-name="Tabulka6.B3" office:value-type="string">
            <text:p text:style-name="P66"><text:span text:style-name="T43">14 355</text:span></text:p>
          </table:table-cell>
          <table:table-cell table:style-name="Tabulka6.C3" office:value-type="string">
            <text:p text:style-name="P66"><text:span text:style-name="T43">14 464</text:span></text:p>
          </table:table-cell>
          <table:table-cell table:style-name="Tabulka6.C3" office:value-type="string">
            <text:p text:style-name="P66"><text:span text:style-name="T43">109</text:span></text:p>
          </table:table-cell>
          <table:table-cell table:style-name="Tabulka6.E3" office:value-type="string">
            <text:p text:style-name="P66"><text:span text:style-name="T43">0,8</text:span></text:p>
          </table:table-cell>
        </table:table-row>
        <table:table-row table:style-name="Tabulka6.1">
          <table:table-cell table:style-name="Tabulka6.A2" office:value-type="string">
            <text:p text:style-name="Standard"><text:span text:style-name="T48">86 Dětské domovy</text:span></text:p>
          </table:table-cell>
          <table:table-cell table:style-name="Tabulka6.B3" office:value-type="string">
            <text:p text:style-name="P66"><text:span text:style-name="T43">16 827</text:span></text:p>
          </table:table-cell>
          <table:table-cell table:style-name="Tabulka6.C3" office:value-type="string">
            <text:p text:style-name="P66"><text:span text:style-name="T43">17 075</text:span></text:p>
          </table:table-cell>
          <table:table-cell table:style-name="Tabulka6.C3" office:value-type="string">
            <text:p text:style-name="P66"><text:span text:style-name="T43">248</text:span></text:p>
          </table:table-cell>
          <table:table-cell table:style-name="Tabulka6.E3" office:value-type="string">
            <text:p text:style-name="P66"><text:span text:style-name="T43">1,5</text:span></text:p>
          </table:table-cell>
        </table:table-row>
        <table:table-row table:style-name="Tabulka6.1">
          <table:table-cell table:style-name="Tabulka6.A2" office:value-type="string">
            <text:p text:style-name="Standard"><text:span text:style-name="T48">91 Pedagog.-psychol.poradny</text:span></text:p>
          </table:table-cell>
          <table:table-cell table:style-name="Tabulka6.B3" office:value-type="string">
            <text:p text:style-name="P66"><text:span text:style-name="T43">18 168</text:span></text:p>
          </table:table-cell>
          <table:table-cell table:style-name="Tabulka6.C3" office:value-type="string">
            <text:p text:style-name="P66"><text:span text:style-name="T43">18 043</text:span></text:p>
          </table:table-cell>
          <table:table-cell table:style-name="Tabulka6.C3" office:value-type="string">
            <text:p text:style-name="P66"><text:span text:style-name="T43">-125</text:span></text:p>
          </table:table-cell>
          <table:table-cell table:style-name="Tabulka6.E3" office:value-type="string">
            <text:p text:style-name="P66"><text:span text:style-name="T43">-0,7</text:span></text:p>
          </table:table-cell>
        </table:table-row>
        <table:table-row table:style-name="Tabulka6.1">
          <table:table-cell table:style-name="Tabulka6.A2" office:value-type="string">
            <text:p text:style-name="Standard"><text:span text:style-name="T48">92 Zař.škol.stravování</text:span></text:p>
          </table:table-cell>
          <table:table-cell table:style-name="Tabulka6.B3" office:value-type="string">
            <text:p text:style-name="P66"><text:span text:style-name="T43">13 835</text:span></text:p>
          </table:table-cell>
          <table:table-cell table:style-name="Tabulka6.C3" office:value-type="string">
            <text:p text:style-name="P66"><text:span text:style-name="T43">13 973</text:span></text:p>
          </table:table-cell>
          <table:table-cell table:style-name="Tabulka6.C3" office:value-type="string">
            <text:p text:style-name="P66"><text:span text:style-name="T43">138</text:span></text:p>
          </table:table-cell>
          <table:table-cell table:style-name="Tabulka6.E3" office:value-type="string">
            <text:p text:style-name="P66"><text:span text:style-name="T43">1,0</text:span></text:p>
          </table:table-cell>
        </table:table-row>
        <table:table-row table:style-name="Tabulka6.1">
          <table:table-cell table:style-name="Tabulka6.A2" office:value-type="string">
            <text:p text:style-name="Standard"><text:span text:style-name="T48">97 Školní hospodářství</text:span></text:p>
          </table:table-cell>
          <table:table-cell table:style-name="Tabulka6.B3" office:value-type="string">
            <text:p text:style-name="P66"><text:span text:style-name="T43">14 893</text:span></text:p>
          </table:table-cell>
          <table:table-cell table:style-name="Tabulka6.C3" office:value-type="string">
            <text:p text:style-name="P66"><text:span text:style-name="T43">12 414</text:span></text:p>
          </table:table-cell>
          <table:table-cell table:style-name="Tabulka6.C3" office:value-type="string">
            <text:p text:style-name="P66"><text:span text:style-name="T43">-2 479</text:span></text:p>
          </table:table-cell>
          <table:table-cell table:style-name="Tabulka6.E3" office:value-type="string">
            <text:p text:style-name="P66"><text:span text:style-name="T43">-16,6</text:span></text:p>
          </table:table-cell>
        </table:table-row>
        <table:table-row table:style-name="Tabulka6.1">
          <table:table-cell table:style-name="Tabulka6.A25" office:value-type="string">
            <text:p text:style-name="Standard"><text:span text:style-name="T48">99 Jiná škol.účel.zařízení</text:span></text:p>
          </table:table-cell>
          <table:table-cell table:style-name="Tabulka6.B25" office:value-type="string">
            <text:p text:style-name="P66"><text:span text:style-name="T43">14 513</text:span></text:p>
          </table:table-cell>
          <table:table-cell table:style-name="Tabulka6.C25" office:value-type="string">
            <text:p text:style-name="P66"><text:span text:style-name="T43">14 927</text:span></text:p>
          </table:table-cell>
          <table:table-cell table:style-name="Tabulka6.C25" office:value-type="string">
            <text:p text:style-name="P66"><text:span text:style-name="T43">414</text:span></text:p>
          </table:table-cell>
          <table:table-cell table:style-name="Tabulka6.E25" office:value-type="string">
            <text:p text:style-name="P66"><text:span text:style-name="T43">2,9</text:span></text:p>
          </table:table-cell>
        </table:table-row>
        <table:table-row table:style-name="Tabulka6.1">
          <table:table-cell table:style-name="Tabulka6.A25" office:value-type="string">
            <text:p text:style-name="Standard"><text:span text:style-name="T48">ČR celkem</text:span></text:p>
          </table:table-cell>
          <table:table-cell table:style-name="Tabulka6.B26" office:value-type="string">
            <text:p text:style-name="P66"><text:span text:style-name="T48">14 316</text:span></text:p>
          </table:table-cell>
          <table:table-cell table:style-name="Tabulka6.C25" office:value-type="string">
            <text:p text:style-name="P66"><text:span text:style-name="T48">14 504</text:span></text:p>
          </table:table-cell>
          <table:table-cell table:style-name="Tabulka6.C25" office:value-type="string">
            <text:p text:style-name="P66"><text:span text:style-name="T48">188</text:span></text:p>
          </table:table-cell>
          <table:table-cell table:style-name="Tabulka6.E25" office:value-type="string">
            <text:p text:style-name="P66"><text:span text:style-name="T48">1,3</text:span></text:p>
          </table:table-cell>
        </table:table-row>
      </table:table>
      <text:p text:style-name="P28"/>
      <text:p text:style-name="P53">Graf 8 Průměrný měsíční plat nepedagogických pracovníků bez OON (dle hlavních typů škol)</text:p>
      <text:p text:style-name="P25"/>
      <text:p text:style-name="P28"/>
      <text:p text:style-name="P76"/>
      <text:p text:style-name="P77"><text:span text:style-name="T25">Nároková složka</text:span><text:span text:style-name="T23"> průměrného platu zaměstnanců regionálního školství se za sledované období celkově </text:span><text:span text:style-name="T25">snížila</text:span><text:span text:style-name="T23"> z </text:span><text:span text:style-name="T26">20 590 </text:span><text:span text:style-name="T25">Kč</text:span><text:span text:style-name="T23"> na </text:span><text:span text:style-name="T25">20 546 Kč</text:span><text:span text:style-name="T23">, tzn. </text:span><text:span text:style-name="T25">o 44 Kč</text:span><text:span text:style-name="T23">, (tj. o 0,2 %), z toho:</text:span></text:p>
      <text:p text:style-name="P86"/>
      <text:list xml:id="list7913689439810981309" text:style-name="WWNum41">
        <text:list-item>
          <text:p text:style-name="P55"><text:span text:style-name="T23">u </text:span><text:span text:style-name="T25">pedagogických pracovníků </text:span><text:span text:style-name="T23">z </text:span><text:span text:style-name="T26">23 776 </text:span><text:span text:style-name="T25">Kč</text:span><text:span text:style-name="T23"> na </text:span><text:span text:style-name="T25">23 697 Kč</text:span><text:span text:style-name="T23">, tzn. </text:span><text:span text:style-name="T25">o 79 Kč méně</text:span><text:span text:style-name="T23"> <text:line-break/>(tj. o 0,4 %) </text:span></text:p>
        </text:list-item>
        <text:list-item>
          <text:p text:style-name="P55"><text:span text:style-name="T23">u </text:span><text:span text:style-name="T25">nepedagogických pracovníků</text:span><text:span text:style-name="T23"> z </text:span><text:span text:style-name="T26">12 852 </text:span><text:span text:style-name="T25">Kč </text:span><text:span text:style-name="T23">na </text:span><text:span text:style-name="T26">12 878 </text:span><text:span text:style-name="T25">Kč</text:span><text:span text:style-name="T23">, tzn., že došlo ke </text:span><text:span text:style-name="T25">zvýšení o 26 Kč</text:span><text:span text:style-name="T23"> (tj. cca o 0,2 %).</text:span></text:p>
        </text:list-item>
      </text:list>
      <text:p text:style-name="P9"/>
      <text:p text:style-name="P9"/>
      <text:p text:style-name="P174"><text:span text:style-name="T41">Graf 9 Nároková složka průměrného platu zaměstnanců regionálního školství</text:span></text:p>
      <text:p text:style-name="P5"/>
      <text:p text:style-name="P9"/>
      <text:p text:style-name="P9"/>
      <text:p text:style-name="P38"/>
      <text:p text:style-name="P56"><text:span text:style-name="T25"><text:tab/>Celkový</text:span><text:span text:style-name="T23"> </text:span><text:span text:style-name="T25">nárůst</text:span><text:span text:style-name="T23"> u </text:span><text:span text:style-name="T25">nárokové složky</text:span><text:span text:style-name="T23"> platu byl zjištěn pouze u </text:span><text:span text:style-name="T25">náhrad platu, a to <text:line-break/></text:span><text:span text:style-name="T23">z</text:span><text:span text:style-name="T25"> 3 529 Kč </text:span><text:span text:style-name="T23">na</text:span><text:span text:style-name="T25"> 3 655 Kč, </text:span><text:span text:style-name="T23">tzn.</text:span><text:span text:style-name="T25"> o 126 Kč (tj. 3,6%) více. </text:span></text:p>
      <text:p text:style-name="P43"/>
      <text:p text:style-name="P43"/>
      <text:p text:style-name="P38"/>
      <text:p text:style-name="P137"><text:span text:style-name="T25">Celkový</text:span><text:span text:style-name="T23"> </text:span><text:span text:style-name="T25">pokles</text:span><text:span text:style-name="T23"> u </text:span><text:span text:style-name="T25">nárokové složky</text:span><text:span text:style-name="T23"> platu byl zjištěn u:</text:span></text:p>
      <text:p text:style-name="P138"/>
      <text:list xml:id="list957676308946532140" text:style-name="WWNum44">
        <text:list-item>
          <text:p text:style-name="P136"><text:span text:style-name="T25">platových tarifů</text:span><text:span text:style-name="T23"> z </text:span><text:span text:style-name="T31">16 035</text:span><text:span text:style-name="T25"> Kč</text:span><text:span text:style-name="T23"> na </text:span><text:span text:style-name="T25">15 </text:span><text:span text:style-name="T31">914</text:span><text:span text:style-name="T25"> Kč </text:span><text:span text:style-name="T23">tzn. </text:span><text:span text:style-name="T25">o 1</text:span><text:span text:style-name="T31">20</text:span><text:span text:style-name="T25"> Kč </text:span><text:span text:style-name="T23">(tj. </text:span><text:span text:style-name="T31">0,8</text:span><text:span text:style-name="T25"> %</text:span><text:span text:style-name="T23">)</text:span></text:p>
        </text:list-item>
        <text:list-item>
          <text:p text:style-name="P136"><text:span text:style-name="T25">příplatku za vedení</text:span><text:span text:style-name="T23"> z </text:span><text:span text:style-name="T25">4</text:span><text:span text:style-name="T31">61</text:span><text:span text:style-name="T25"> Kč</text:span><text:span text:style-name="T23"> na </text:span><text:span text:style-name="T25">4</text:span><text:span text:style-name="T31">59</text:span><text:span text:style-name="T25"> Kč </text:span><text:span text:style-name="T23">tzn. </text:span><text:span text:style-name="T25">o </text:span><text:span text:style-name="T31">2</text:span><text:span text:style-name="T25"> Kč </text:span><text:span text:style-name="T23">(tj. </text:span><text:span text:style-name="T25">0,</text:span><text:span text:style-name="T31">5</text:span><text:span text:style-name="T25"> %</text:span><text:span text:style-name="T23">)</text:span></text:p>
        </text:list-item>
        <text:list-item>
          <text:p text:style-name="P136"><text:span text:style-name="T25">zvláštních příplatků</text:span><text:span text:style-name="T23"> z </text:span><text:span text:style-name="T31">206</text:span><text:span text:style-name="T25"> Kč</text:span><text:span text:style-name="T23"> na </text:span><text:span text:style-name="T31">203</text:span><text:span text:style-name="T25"> Kč </text:span><text:span text:style-name="T23">tzn. </text:span><text:span text:style-name="T25">o </text:span><text:span text:style-name="T31">3</text:span><text:span text:style-name="T25"> Kč</text:span><text:span text:style-name="T23"> (tj. </text:span><text:span text:style-name="T31">1,5 </text:span><text:span text:style-name="T25">%</text:span><text:span text:style-name="T23">)</text:span></text:p>
        </text:list-item>
      </text:list>
      <text:list xml:id="list3963764760715720981" text:style-name="WWNum25">
        <text:list-item>
          <text:p text:style-name="P57"><text:span text:style-name="T25">přespočetných hodin </text:span><text:span text:style-name="T23">z </text:span><text:span text:style-name="T25">263 Kč</text:span><text:span text:style-name="T23"> na </text:span><text:span text:style-name="T25">222 Kč</text:span><text:span text:style-name="T23"> tzn. </text:span><text:span text:style-name="T25">o 41 Kč</text:span><text:span text:style-name="T23"> (tj. </text:span><text:span text:style-name="T25">15,6%)</text:span></text:p>
        </text:list-item>
        <text:list-item>
          <text:p text:style-name="P57"><text:span text:style-name="T25">platů za přesčasy </text:span><text:span text:style-name="T23">z</text:span><text:span text:style-name="T25"> 22 Kč </text:span><text:span text:style-name="T23">na</text:span><text:span text:style-name="T25"> 20 Kč </text:span><text:span text:style-name="T23">tzn</text:span><text:span text:style-name="T25">. o 2 Kč </text:span><text:span text:style-name="T23">(tj</text:span><text:span text:style-name="T25">. 9,5%</text:span><text:span text:style-name="T23">)</text:span></text:p>
        </text:list-item>
        <text:list-item>
          <text:p text:style-name="P57"><text:span text:style-name="T25">ostatních příplatků a ost. náhrad a u smluvních platů</text:span><text:span text:style-name="T23"> z</text:span><text:span text:style-name="T25"> 72 Kč </text:span><text:span text:style-name="T23">na</text:span><text:span text:style-name="T25"> 70 Kč </text:span><text:span text:style-name="T23">tzn</text:span><text:span text:style-name="T25">. o 1 Kč </text:span><text:span text:style-name="T23">(tj</text:span><text:span text:style-name="T25">. 2 %</text:span><text:span text:style-name="T23">)</text:span></text:p>
        </text:list-item>
      </text:list>
      <text:p text:style-name="P84"/>
      <text:p text:style-name="P84"><text:soft-page-break/></text:p>
      <text:p text:style-name="P84"/>
      <text:p text:style-name="P84"/>
      <text:p text:style-name="P84"/>
      <text:p text:style-name="P84"/>
      <text:p text:style-name="P96"/>
      <text:p text:style-name="P77"><text:span text:style-name="T25">Oproti tomu nenároková složka průměrného platu </text:span><text:span text:style-name="T23">zaměstnanců regionálního školství se ve sledovaném období </text:span><text:span text:style-name="T25">celkově zvýšila</text:span><text:span text:style-name="T23"> z </text:span><text:span text:style-name="T25">1 884 Kč</text:span><text:span text:style-name="T23"> na </text:span><text:span text:style-name="T25">2 103 Kč</text:span><text:span text:style-name="T23">, tzn. o </text:span><text:span text:style-name="T25">219 Kč</text:span><text:span text:style-name="T23">,<text:line-break/>(tj. </text:span><text:span text:style-name="T25">o 11,6 %</text:span><text:span text:style-name="T23">), přičemž ke snížení došlo u </text:span><text:span text:style-name="T25">osobních příplatků </text:span><text:span text:style-name="T23">z </text:span><text:span text:style-name="T25">880 Kč </text:span><text:span text:style-name="T23">na</text:span><text:span text:style-name="T25"> 841 Kč </text:span><text:span text:style-name="T23">tzn.</text:span><text:span text:style-name="T25"> <text:line-break/>o 39 Kč </text:span><text:span text:style-name="T23">(tj. </text:span><text:span text:style-name="T25">4,5 %</text:span><text:span text:style-name="T23">), naproti tomu u</text:span><text:span text:style-name="T25"> odměn došlo ke zvýšení </text:span><text:span text:style-name="T23">z</text:span><text:span text:style-name="T25"> 1 004 Kč </text:span><text:span text:style-name="T23">na</text:span><text:span text:style-name="T25"> 1 262 Kč <text:line-break/></text:span><text:span text:style-name="T23">tzn.</text:span><text:span text:style-name="T25"> o 258 Kč více </text:span><text:span text:style-name="T23">(tj. </text:span><text:span text:style-name="T25">25,7 %</text:span><text:span text:style-name="T23">).</text:span></text:p>
      <text:p text:style-name="P103"/>
      <text:p text:style-name="P73"><text:span text:style-name="T25">Nenároková složka průměrného platu</text:span><text:span text:style-name="T23"> zaměstnanců regionálního školství se tedy celkově </text:span><text:span text:style-name="T25">zvýšila, a to konkrétně:</text:span></text:p>
      <text:p text:style-name="P86"/>
      <text:list xml:id="list863524513416371529" text:style-name="WWNum24">
        <text:list-item>
          <text:p text:style-name="P58"><text:span text:style-name="T23">u</text:span><text:span text:style-name="T25"> pedagogických </text:span><text:span text:style-name="T23">pracovníků z </text:span><text:span text:style-name="T26">2 057 </text:span><text:span text:style-name="T25">Kč</text:span><text:span text:style-name="T23"> na </text:span><text:span text:style-name="T26">2 299 </text:span><text:span text:style-name="T25">Kč</text:span><text:span text:style-name="T23">,</text:span><text:span text:style-name="T25"> </text:span><text:span text:style-name="T23">tzn. </text:span><text:span text:style-name="T25">o 242 Kč <text:line-break/></text:span><text:span text:style-name="T23">(tj. </text:span><text:span text:style-name="T25">o 11,8 %</text:span><text:span text:style-name="T23">) </text:span></text:p>
        </text:list-item>
        <text:list-item>
          <text:p text:style-name="P58"><text:span text:style-name="T23">u </text:span><text:span text:style-name="T25">nepedagogických</text:span><text:span text:style-name="T23"> pracovníků z </text:span><text:span text:style-name="T26">1 464 </text:span><text:span text:style-name="T25">Kč</text:span><text:span text:style-name="T23"> na </text:span><text:span text:style-name="T26">1 626 </text:span><text:span text:style-name="T25">Kč</text:span><text:span text:style-name="T23">, tzn. </text:span><text:span text:style-name="T25">o 162 Kč<text:line-break/></text:span><text:span text:style-name="T23">(tj. </text:span><text:span text:style-name="T25">o 11,1 %</text:span><text:span text:style-name="T23">).</text:span></text:p>
        </text:list-item>
      </text:list>
      <text:p text:style-name="P12"/>
      <text:p text:style-name="P12"/>
      <text:p text:style-name="Standard">Graf 10 Průměrná nenároková složka platu u pedagogických a nepedagogických pracovníků</text:p>
      <text:p text:style-name="P5"/>
      <text:p text:style-name="P12"/>
      <text:p text:style-name="P1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>Graf 11 Průměrná nenároková složka platu u pedagogických pracovníků</text:p>
      <text:p text:style-name="P5"/>
      <text:p text:style-name="P12"/>
      <text:p text:style-name="P7"/>
      <text:p text:style-name="P12"/>
      <text:p text:style-name="Standard">Graf 12 Průměrná nenároková složka platu u nepedagogických pracovníků</text:p>
      <text:p text:style-name="P173"/>
      <text:p text:style-name="P46"><text:note text:id="ftn4" text:note-class="footnote"><text:note-citation>4</text:note-citation><text:note-body><text:p text:style-name="P170"><text:span text:style-name="footnote_20_reference"><text:span text:style-name="T33"/></text:span> <text:span text:style-name="T33">V 1. - </text:span><text:span text:style-name="T35">4</text:span><text:span text:style-name="T33">. čtvrtletí nebyl ve s</text:span><text:span text:style-name="T49">tředisku prakt.vyuč. zaměstnán žádný nepedagogický pracující, proto nemůže být uvedena žádná průměrná nenároková složka platu v tomto zařízení</text:span><text:span text:style-name="T50"> (na rozdíl od roku předcházejícího, kdy v tomto zařízení byl zaměstnán jeden nepedagogický pracovník.</text:span></text:p><text:p text:style-name="Footnote"/></text:note-body></text:note></text:p>
      <text:p text:style-name="P31"/>
      <text:p text:style-name="P53"><text:soft-page-break/><text:span text:style-name="T38"><text:tab/></text:span><text:span text:style-name="T23">Detailní přehled dosažených limitů mzdové regulace za 1. - 4. čtvrtletí 2013 <text:line-break/>v porovnání s 1. - 4. čtvrtletí 2012 za regionální školství celkem po jednotlivých krajích, včetně členění podle kategorie zaměstnanců, je v příloze tohoto materiálu v tabulkách č. 5, 5a, 5b.</text:span></text:p>
      <text:p text:style-name="P31"/>
      <text:h text:style-name="P132" text:outline-level="2"><text:bookmark-start text:name="__RefHeading__3543_604771272"/><text:bookmark-start text:name="_Toc380676510"/><text:span text:style-name="T10">3.3<text:tab/>VLIV PLATŮ VEDOUCÍCH PRACOVNÍKŮ NA PRŮMĚRNÝ MĚSÍČNÍ PLAT ZAMĚSTNANCŮ RgŠ ÚSC</text:span><text:bookmark-end text:name="__RefHeading__3543_604771272"/><text:bookmark-end text:name="_Toc380676510"/></text:h>
      <text:p text:style-name="P161"/>
      <text:p text:style-name="P162"><text:span text:style-name="T23">Vliv odměňování vedoucích pracovníků na výši průměrného platu zaměstnanců regionálního školství je hodnocen od roku 2001, kdy byly do resortního výkazu P1-04 <text:s/>začleněny položky:</text:span></text:p>
      <text:p text:style-name="P163"/>
      <text:list xml:id="list3292378487555452423" text:style-name="WWNum27">
        <text:list-item>
          <text:p text:style-name="P59"><text:span text:style-name="T23">přepočtený počet zaměstnanců bez vedoucích zaměstnanců,</text:span></text:p>
        </text:list-item>
        <text:list-item>
          <text:p text:style-name="P59"><text:span text:style-name="T23">platy zaměstnanců celkem bez vedoucích zaměstnanců,</text:span></text:p>
        </text:list-item>
      </text:list>
      <text:p text:style-name="P82"/>
      <text:p text:style-name="P46"><text:span text:style-name="T23">které jsou vykazovány odděleně pro pedagogické a nepedagogické pracovníky.</text:span></text:p>
      <text:p text:style-name="P139"/>
      <text:p text:style-name="P144"><text:span text:style-name="T25">Regionální školství (krajské a obecní) </text:span></text:p>
      <text:p text:style-name="P140"/>
      <text:list xml:id="list2177274869418683905" text:style-name="WWNum28">
        <text:list-item>
          <text:p text:style-name="P60"><text:span text:style-name="T23">Z celkového počtu </text:span><text:span text:style-name="T26">145 964 </text:span><text:span text:style-name="T25">pedagogických pracovníků</text:span><text:span text:style-name="T23"> pobíralo v 1. - 4. čtvrtletí 2013 příplatek za vedení </text:span><text:span text:style-name="T25">21 053 </text:span><text:span text:style-name="T23">zaměstnanců, tj. </text:span><text:span text:style-name="T25">14,4 %</text:span><text:span text:style-name="T23">.</text:span><text:span text:style-name="T38"> </text:span><text:span text:style-name="T23">V 1. - 4. čtvrtletí 2012 počet </text:span><text:span text:style-name="T25">vedoucích</text:span><text:span text:style-name="T23"> pracovníků </text:span><text:span text:style-name="T25">dosahoval</text:span><text:span text:style-name="T23"> počtu </text:span><text:span text:style-name="T25">21 197 zaměstnanců, </text:span><text:span text:style-name="T23">což je </text:span><text:span text:style-name="T25">z celkového počtu 146 118 pedagogických pracovníků o 144 (tj. 0,7%) </text:span><text:span text:style-name="T23">vedoucích pracovníků</text:span><text:span text:style-name="T25"> méně</text:span><text:span text:style-name="T23">. </text:span></text:p>
        </text:list-item>
      </text:list>
      <text:p text:style-name="P145"/>
      <text:list xml:id="list28682957" text:continue-numbering="true" text:style-name="WWNum28">
        <text:list-item>
          <text:p text:style-name="P154"><text:span text:style-name="T38"><text:s text:c="2"/></text:span><text:span text:style-name="T23">Z celkového počtu </text:span><text:span text:style-name="T25">59 </text:span><text:span text:style-name="T31">991</text:span><text:span text:style-name="T23"> </text:span><text:span text:style-name="T25">nepedagogických pracovníků</text:span><text:span text:style-name="T23"> pobíralo v 1. - </text:span><text:span text:style-name="T30">4</text:span><text:span text:style-name="T23">. čtvrtletí 2013 příplatek za vedení </text:span><text:span text:style-name="T25">9 5</text:span><text:span text:style-name="T31">32</text:span><text:span text:style-name="T23"> zaměstnanců, tj. </text:span><text:span text:style-name="T31">15,9</text:span><text:span text:style-name="T25"> %</text:span><text:span text:style-name="T23">. V 1. - </text:span><text:span text:style-name="T30">4</text:span><text:span text:style-name="T23">. čtvrtletí 2012 počet vedoucích pracovníků </text:span><text:span text:style-name="T25">dosahoval počtu</text:span><text:span text:style-name="T23"> na </text:span><text:span text:style-name="T25">9 6</text:span><text:span text:style-name="T31">01</text:span><text:span text:style-name="T25"> zaměstnanců</text:span><text:span text:style-name="T23">, což je z celkového počtu</text:span><text:span text:style-name="T25"> 6</text:span><text:span text:style-name="T31">0 169 </text:span><text:span text:style-name="T25">nepedagogických pracovníků </text:span><text:span text:style-name="T23">o </text:span><text:span text:style-name="T31">69</text:span><text:span text:style-name="T25"> (tj. 0,</text:span><text:span text:style-name="T31">7</text:span><text:span text:style-name="T25"> %) vedoucích pracovníků méně</text:span><text:span text:style-name="T23">. </text:span></text:p>
        </text:list-item>
      </text:list>
      <text:p text:style-name="P146"/>
      <text:p text:style-name="P94"><text:span text:style-name="T23">Výsledky porovnání v krajském i obecním školství potvrzují  celkový pokles počtu vedou-cích zaměstnanců regionálního školství.</text:span></text:p>
      <text:p text:style-name="P16"/>
      <text:p text:style-name="P94"><text:span text:style-name="T23">Z provedeného rozboru za 1. - 4. čtvrtletí 2013 vyplynulo, že průměrný měsíční plat za toto období dosáhl:</text:span></text:p>
      <text:p text:style-name="P98"/>
      <text:p text:style-name="P98"/>
      <text:list xml:id="list4020301175311393093" text:style-name="WWNum30">
        <text:list-item>
          <text:p text:style-name="P106"><text:span text:style-name="T25">u pedagogických pracovníků</text:span><text:span text:style-name="T23"> výši </text:span><text:span text:style-name="T25">25 996 Kč </text:span><text:span text:style-name="T23">(115 % průměrného měsíčního platu <text:s/>zaměstnanců RgŠ ÚSC), z toho:</text:span></text:p>
        </text:list-item>
      </text:list>
      <text:p text:style-name="P107"/>
      <text:list xml:id="list6533578135402504094" text:style-name="WWNum49">
        <text:list-item>
          <text:list>
            <text:list-item>
              <text:list>
                <text:list-item>
                  <text:p text:style-name="P110"><text:span text:style-name="T23">u vedoucích pracovníků dosáhl výše </text:span><text:span text:style-name="T25">35 003 Kč,</text:span></text:p>
                </text:list-item>
              </text:list>
            </text:list-item>
          </text:list>
        </text:list-item>
      </text:list>
      <text:p text:style-name="P111"/>
      <text:list xml:id="list28695199" text:continue-numbering="true" text:style-name="WWNum49">
        <text:list-item>
          <text:list>
            <text:list-item>
              <text:list>
                <text:list-item>
                  <text:p text:style-name="P112"><text:span text:style-name="T23">u ostatních pracovníků bez vedoucích pracovníků dosáhl výše </text:span><text:span text:style-name="T25">24 478 Kč.</text:span></text:p>
                </text:list-item>
              </text:list>
            </text:list-item>
          </text:list>
        </text:list-item>
      </text:list>
      <text:p text:style-name="P39"/>
      <text:p text:style-name="P72"><text:span text:style-name="T25">Průměrný plat vedoucích pedagogických pracovníků </text:span><text:span text:style-name="T23">tedy </text:span><text:span text:style-name="T25">zvyšuje </text:span><text:span text:style-name="T23">průměrný plat <text:s text:c="2"/></text:span></text:p>
      <text:p text:style-name="P72"><text:span text:style-name="T23">pedagogických pracovníků </text:span><text:span text:style-name="T25">o 1 518 Kč</text:span><text:span text:style-name="T29">.</text:span></text:p>
      <text:p text:style-name="P109"><text:soft-page-break/></text:p>
      <text:p text:style-name="P109"/>
      <text:p text:style-name="P109"/>
      <text:p text:style-name="P109"/>
      <text:p text:style-name="P109"/>
      <text:p text:style-name="P108"/>
      <text:list xml:id="list28668897" text:continue-list="list4020301175311393093" text:style-name="WWNum30">
        <text:list-item>
          <text:p text:style-name="P106"><text:span text:style-name="T25">u nepedagogických pracovníků </text:span><text:span text:style-name="T23">výše </text:span><text:span text:style-name="T25">14 504 Kč </text:span><text:span text:style-name="T23">(64 % průměrného měsíčního platu zaměstnanců RgŠ ÚSC), z toho:</text:span><text:span text:style-name="T28"> </text:span></text:p>
        </text:list-item>
      </text:list>
      <text:p text:style-name="P108"/>
      <text:list xml:id="list7612012132714485964" text:style-name="WWNum31">
        <text:list-item>
          <text:p text:style-name="P113"><text:span text:style-name="T23">u vedoucích pracovníků dosáhl výše </text:span><text:span text:style-name="T25">19 973 Kč,</text:span></text:p>
        </text:list-item>
      </text:list>
      <text:p text:style-name="P114"/>
      <text:list xml:id="list28681468" text:continue-numbering="true" text:style-name="WWNum31">
        <text:list-item>
          <text:p text:style-name="P113"><text:span text:style-name="T23">u ostatních pracovníků bez vedoucích pracovníků dosáhl výše </text:span><text:span text:style-name="T25">13 471 Kč.</text:span></text:p>
        </text:list-item>
      </text:list>
      <text:p text:style-name="P114"/>
      <text:p text:style-name="P73"><text:span text:style-name="T25">Průměrný plat vedoucích nepedagogických pracovníků </text:span><text:span text:style-name="T23">tedy </text:span><text:span text:style-name="T25">zvyšuje</text:span><text:span text:style-name="T23"> průměrný plat nepedagogických pracovníků </text:span><text:span text:style-name="T25">o 1 033 Kč. </text:span><text:span text:style-name="T23">Přehled o počtu a úrovni odměňování vedoucích pracovníků je uveden v příloze v tabulkách č. 6a a 6b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142"><text:bookmark-start text:name="_Toc380676511"/><text:span text:style-name="T1">4.<text:tab/>ZÁVĚR</text:span><text:bookmark-end text:name="_Toc380676511"/></text:p>
      <text:p text:style-name="P39"/>
      <text:p text:style-name="P95"><text:span text:style-name="T23">Z dat za 1. - 4. čtvrtletí 2013 vyplývá, že došlo k </text:span><text:span text:style-name="T25">celkovému snížení počtu zaměstnanců</text:span><text:span text:style-name="T23"> na </text:span><text:span text:style-name="T25">205 955</text:span><text:span text:style-name="T23">. Z toho:</text:span></text:p>
      <text:p text:style-name="P33"/>
      <text:list xml:id="list8376882627363390756" text:style-name="WWNum33">
        <text:list-item>
          <text:p text:style-name="P67"><text:span text:style-name="T23">došlo ke </text:span><text:span text:style-name="T25">snížení počtu pedagogických pracovníků </text:span><text:span text:style-name="T23">o </text:span><text:span text:style-name="T25">154 </text:span><text:span text:style-name="T23">zaměstnanců tj. na </text:span><text:span text:style-name="T25">145 964</text:span><text:span text:style-name="T23">. </text:span></text:p>
        </text:list-item>
        <text:list-item>
          <text:p text:style-name="P61"><text:span text:style-name="T23">došlo ke </text:span><text:span text:style-name="T25">snížení počtu nepedagogických pracovníků </text:span><text:span text:style-name="T23">o </text:span><text:span text:style-name="T25">178 </text:span><text:span text:style-name="T23">zaměstnanců tj. na <text:s text:c="17"/></text:span><text:span text:style-name="T25">59 991</text:span><text:span text:style-name="T23"> zaměstnanců. </text:span></text:p>
        </text:list-item>
      </text:list>
      <text:p text:style-name="P100"><text:span text:style-name="T23">V roce 2013 </text:span><text:span text:style-name="T25">tarify </text:span><text:span text:style-name="T23">v regionálním školství měly zůstat na stejné hladině jako v roce předcházejícím. Nicméně z poskytnutých dat vyplývá: </text:span></text:p>
      <text:p text:style-name="P95"><text:span text:style-name="T25">Průměrný plat zaměstnanců RgŠ</text:span><text:span text:style-name="T23"> se v porovnání s 1. - 4. čtvrtletí  2012 </text:span><text:span text:style-name="T25">celkově zvýšil <text:line-break/></text:span><text:span text:style-name="T23">o</text:span><text:span text:style-name="T25"> 175 Kč</text:span><text:span text:style-name="T23">, tj. </text:span><text:span text:style-name="T25">0,8%</text:span><text:span text:style-name="T23"> na </text:span><text:span text:style-name="T25">22 649 Kč</text:span><text:span text:style-name="T23">. Z toho: </text:span></text:p>
      <text:p text:style-name="P97"/>
      <text:list xml:id="list6567011487181560006" text:style-name="WWNum36">
        <text:list-item>
          <text:p text:style-name="P62"><text:span text:style-name="T23">došlo ke </text:span><text:span text:style-name="T25">zvýšení</text:span><text:span text:style-name="T23"> průměrného měsíčního </text:span><text:span text:style-name="T25">platu u pedagogických pracovníků</text:span><text:span text:style-name="T23"> o </text:span><text:span text:style-name="T25">163 Kč</text:span><text:span text:style-name="T23">, tj. o </text:span><text:span text:style-name="T25">0,6%</text:span><text:span text:style-name="T23"> na </text:span><text:span text:style-name="T25">25 996 Kč</text:span><text:span text:style-name="T23">, přičemž k nejvyššímu navýšení o </text:span><text:span text:style-name="T25">1,2 %</text:span><text:span text:style-name="T23"> na </text:span><text:span text:style-name="T25">25 671 Kč</text:span><text:span text:style-name="T23"> došlo v </text:span><text:span text:style-name="T25">kraji Vysočina, </text:span><text:span text:style-name="T23">k nejvyššímu </text:span><text:span text:style-name="T25">snížení</text:span><text:span text:style-name="T23"> o </text:span><text:span text:style-name="T25">0,6 % </text:span><text:span text:style-name="T23">na</text:span><text:span text:style-name="T25"> 25 944 Kč došlo <text:line-break/></text:span><text:span text:style-name="T23">v</text:span><text:span text:style-name="T25"> Karlovarském kraji.</text:span><text:span text:style-name="T23"> </text:span></text:p>
        </text:list-item>
        <text:list-item>
          <text:p text:style-name="P62"><text:span text:style-name="T23">došlo ke </text:span><text:span text:style-name="T25">zvýšení</text:span><text:span text:style-name="T23"> průměrného měsíčního </text:span><text:span text:style-name="T25">platu u nepedagogických pracovníků</text:span><text:span text:style-name="T23"> o </text:span><text:span text:style-name="T25">188 Kč</text:span><text:span text:style-name="T23">, tj. o </text:span><text:span text:style-name="T25">1,3 %</text:span><text:span text:style-name="T23"> na </text:span><text:span text:style-name="T25">14 504 Kč</text:span><text:span text:style-name="T23">, přičemž k </text:span><text:span text:style-name="T25">nevyššímu navýšení </text:span><text:span text:style-name="T23">o </text:span><text:span text:style-name="T25">2,8 %</text:span><text:span text:style-name="T23"> na </text:span><text:span text:style-name="T25">14 775 Kč </text:span><text:span text:style-name="T23">došlo v </text:span><text:span text:style-name="T25">kraji Hl. m. Praha</text:span><text:span text:style-name="T23">, k </text:span><text:span text:style-name="T25">jedinému poklesu</text:span><text:span text:style-name="T23"> pak došlo v </text:span><text:span text:style-name="T25">Karlovarském kraji,<text:line-break/></text:span><text:span text:style-name="T23">a to o </text:span><text:span text:style-name="T25">0,4 % </text:span><text:span text:style-name="T23">na </text:span><text:span text:style-name="T25">14 479 Kč</text:span><text:span text:style-name="T23">.</text:span></text:p>
        </text:list-item>
      </text:list>
      <text:p text:style-name="P134"/>
      <text:p text:style-name="P134"/>
      <text:p text:style-name="P95"><text:span text:style-name="T25">Nároková složka </text:span><text:span text:style-name="T23">průměrného platu zaměstnanců regionálního školství se celkově </text:span><text:span text:style-name="T25">snížila</text:span><text:span text:style-name="T23"> z </text:span><text:span text:style-name="T25">20 590 Kč </text:span><text:span text:style-name="T23">na</text:span><text:span text:style-name="T25"> 20 549 Kč</text:span><text:span text:style-name="T23">,</text:span><text:span text:style-name="T25"> tzn. o 44 Kč</text:span><text:span text:style-name="T23">, (tj. </text:span><text:span text:style-name="T25">o 0,2 %</text:span><text:span text:style-name="T23">), z toho:</text:span></text:p>
      <text:p text:style-name="P97"/>
      <text:list xml:id="list6377355493447349039" text:style-name="WWNum37">
        <text:list-item>
          <text:p text:style-name="P115"><text:span text:style-name="T23">u</text:span><text:span text:style-name="T25"> </text:span><text:span text:style-name="T23">pedagogických pracovníků</text:span><text:span text:style-name="T25"> </text:span><text:span text:style-name="T23">z </text:span><text:span text:style-name="T26">23 776 </text:span><text:span text:style-name="T25">Kč</text:span><text:span text:style-name="T23"> na </text:span><text:span text:style-name="T26">23 697 </text:span><text:span text:style-name="T25">Kč</text:span><text:span text:style-name="T23">,</text:span><text:span text:style-name="T25"> </text:span><text:span text:style-name="T23">tzn. </text:span><text:span text:style-name="T25">o 79 Kč <text:line-break/></text:span><text:span text:style-name="T23">(tj. </text:span><text:span text:style-name="T25">o 0,3 %</text:span><text:span text:style-name="T23">). N</text:span><text:span text:style-name="T22">a poklesu se podílí nárůst počtu zaměstnanců v mateřských školách <text:s/>pokles počtu zaměstnanců ve školách středních (v mateřských školách jsou nižší platové třídy než ve středních školách).</text:span></text:p>
        </text:list-item>
        <text:list-item>
          <text:p text:style-name="P117"><text:span text:style-name="T23">u nepedagogických pracovníků se </text:span><text:span text:style-name="T25">zvýšila</text:span><text:span text:style-name="T23"> z </text:span><text:span text:style-name="T26">12 852 </text:span><text:span text:style-name="T25">Kč</text:span><text:span text:style-name="T23"> na </text:span><text:span text:style-name="T26">12 878 </text:span><text:span text:style-name="T25">Kč</text:span><text:span text:style-name="T23">, tzn. </text:span><text:span text:style-name="T25">o 26 Kč </text:span><text:span text:style-name="T23">(tj. </text:span><text:span text:style-name="T25">o 0,2 %</text:span><text:span text:style-name="T23">).</text:span></text:p>
        </text:list-item>
      </text:list>
      <text:p text:style-name="P118"/>
      <text:p text:style-name="P95"><text:span text:style-name="T25">Nenároková složka </text:span><text:span text:style-name="T23">průměrného platu zaměstnanců regionálního školství se celkově </text:span><text:span text:style-name="T25">zvýšila, </text:span><text:span text:style-name="T23">z </text:span><text:span text:style-name="T25">1 884 Kč </text:span><text:span text:style-name="T23">na </text:span><text:span text:style-name="T25">2 103 Kč</text:span><text:span text:style-name="T23">,</text:span><text:span text:style-name="T25"> tzn. o 219 Kč</text:span><text:span text:style-name="T23">, (tj. </text:span><text:span text:style-name="T25">o 11,6 %</text:span><text:span text:style-name="T23">), z toho:</text:span></text:p>
      <text:p text:style-name="P97"/>
      <text:list xml:id="list776609565826817215" text:style-name="WWNum38">
        <text:list-item>
          <text:p text:style-name="P119"><text:span text:style-name="T23">u pedagogických pracovníků</text:span><text:span text:style-name="T25"> z </text:span><text:span text:style-name="T26">2 057 </text:span><text:span text:style-name="T25">Kč na </text:span><text:span text:style-name="T26">2 299 </text:span><text:span text:style-name="T25">Kč, tzn. o 242 Kč (</text:span><text:span text:style-name="T23">tj. o</text:span><text:span text:style-name="T25"> 11,8 %) </text:span></text:p>
        </text:list-item>
        <text:list-item>
          <text:p text:style-name="P116"><text:span text:style-name="T23">u nepedagogických pracovníků z </text:span><text:span text:style-name="T26">1 464 </text:span><text:span text:style-name="T25">Kč</text:span><text:span text:style-name="T23"> na </text:span><text:span text:style-name="T26">1 626 </text:span><text:span text:style-name="T25">Kč</text:span><text:span text:style-name="T23">, tzn. </text:span><text:span text:style-name="T25">o 162 Kč <text:line-break/></text:span><text:span text:style-name="T23">(tj. </text:span><text:span text:style-name="T25">o 11,1 %</text:span><text:span text:style-name="T23">).</text:span></text:p>
        </text:list-item>
      </text:list>
      <text:p text:style-name="P99"/>
      <text:p text:style-name="P99"/>
      <text:p text:style-name="P99"/>
      <text:p text:style-name="P99"/>
      <text:p text:style-name="P99"><text:soft-page-break/></text:p>
      <text:p text:style-name="P99"/>
      <text:p text:style-name="P153"><text:bookmark-start text:name="_Toc380676512"/><text:span text:style-name="T2">5</text:span><text:span text:style-name="T1">.<text:tab/></text:span><text:bookmark-end text:name="_Toc380676512"/><text:span text:style-name="T2">HODNOCENÍ VÝVOJE POČTU ZAMĚSTNACŮ, PRŮMĚRNÉ MĚSÍČNÍ MZDY V 1.- 4 ČTVRTLETÍ ROKU 2013 OPROTI 1. - 4. ČTVRTLETÍ ROKU 2012 ZA SOUKROMÉA CÍRKEVNÍ ŠKOLY</text:span></text:p>
      <text:p text:style-name="P78"/>
      <text:p text:style-name="P77"><text:span text:style-name="T23">Hodnocení vývoje počtu zaměstnanců a průměrné měsíční mzdy za soukromé <text:line-break/>a církevní zřizovatele za </text:span><text:span text:style-name="T26"><text:s/></text:span><text:span text:style-name="T25">1. - 4. </text:span><text:span text:style-name="T26">čtvrtletí 2013 </text:span><text:span text:style-name="T23">je následující:</text:span></text:p>
      <text:p text:style-name="P9"/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column table:style-name="Tabulka7.E" table:number-columns-repeated="2"/>
        <table:table-column table:style-name="Tabulka7.G"/>
        <table:table-row table:style-name="Tabulka7.1">
          <table:table-cell table:style-name="Tabulka7.A1" table:number-rows-spanned="2" office:value-type="string">
            <text:p text:style-name="P1"><text:span text:style-name="T36"> </text:span></text:p>
          </table:table-cell>
          <table:table-cell table:style-name="Tabulka7.B1" table:number-rows-spanned="2" office:value-type="string">
            <text:p text:style-name="P1"><text:span text:style-name="T7">Přepočtený počet zaměstnanců v 1.-4. čtvrtletí 2012</text:span></text:p>
          </table:table-cell>
          <table:table-cell table:style-name="Tabulka7.B1" table:number-rows-spanned="2" office:value-type="string">
            <text:p text:style-name="P1"><text:span text:style-name="T7">Přepočtený počet zaměstnanců v 1.-4. čtvrtletí 2013</text:span></text:p>
          </table:table-cell>
          <table:table-cell table:style-name="Tabulka7.D1" office:value-type="string">
            <text:p text:style-name="P1"><text:span text:style-name="T7">Rozdíl</text:span></text:p>
          </table:table-cell>
          <table:table-cell table:style-name="Tabulka7.B1" table:number-rows-spanned="2" office:value-type="string">
            <text:p text:style-name="P1"><text:span text:style-name="T7">Průměrná měsíční mzda v Kč v 1.-4. čtvrtletí 2012</text:span></text:p>
          </table:table-cell>
          <table:table-cell table:style-name="Tabulka7.B1" table:number-rows-spanned="2" office:value-type="string">
            <text:p text:style-name="P1"><text:span text:style-name="T7">Průměrná měsíční mzda v Kč v 1.-4. čtvrtletí 2013</text:span></text:p>
          </table:table-cell>
          <table:table-cell table:style-name="Tabulka7.D1" office:value-type="string">
            <text:p text:style-name="P1"><text:span text:style-name="T7">Rozdíl</text:span></text:p>
          </table:table-cell>
        </table:table-row>
        <table:table-row table:style-name="Tabulka7.1">
          <table:covered-table-cell/>
          <table:covered-table-cell/>
          <table:covered-table-cell/>
          <table:table-cell table:style-name="Tabulka7.D2" office:value-type="string">
            <text:p text:style-name="P1"><text:span text:style-name="T40"> </text:span></text:p>
          </table:table-cell>
          <table:covered-table-cell/>
          <table:covered-table-cell/>
          <table:table-cell table:style-name="Tabulka7.D2" office:value-type="string">
            <text:p text:style-name="P1"><text:span text:style-name="T40"> </text:span></text:p>
          </table:table-cell>
        </table:table-row>
        <table:table-row table:style-name="Tabulka7.1">
          <table:table-cell table:style-name="Tabulka7.A3" table:number-rows-spanned="2" office:value-type="string">
            <text:p text:style-name="P1"><text:span text:style-name="T7">Celkem</text:span></text:p>
          </table:table-cell>
          <table:table-cell table:style-name="Tabulka7.A3" table:number-rows-spanned="2" office:value-type="string">
            <text:p text:style-name="P1">12 789</text:p>
          </table:table-cell>
          <table:table-cell table:style-name="Tabulka7.A3" table:number-rows-spanned="2" office:value-type="string">
            <text:p text:style-name="P1">12 865</text:p>
          </table:table-cell>
          <table:table-cell table:style-name="Tabulka7.A3" table:number-rows-spanned="2" office:value-type="string">
            <text:p text:style-name="P1">76</text:p>
          </table:table-cell>
          <table:table-cell table:style-name="Tabulka7.A3" table:number-rows-spanned="2" office:value-type="string">
            <text:p text:style-name="P1">23 066</text:p>
          </table:table-cell>
          <table:table-cell table:style-name="Tabulka7.A3" table:number-rows-spanned="2" office:value-type="string">
            <text:p text:style-name="P1">23 270</text:p>
          </table:table-cell>
          <table:table-cell table:style-name="Tabulka7.A3" table:number-rows-spanned="2" office:value-type="string">
            <text:p text:style-name="P1">204</text:p>
          </table:table-cell>
        </table:table-row>
        <table:table-row table:style-name="Tabulka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3" table:number-rows-spanned="2" office:value-type="string">
            <text:p text:style-name="P1"><text:span text:style-name="T7">Pedagogové</text:span></text:p>
          </table:table-cell>
          <table:table-cell table:style-name="Tabulka7.A3" table:number-rows-spanned="2" office:value-type="string">
            <text:p text:style-name="P1">9 246</text:p>
          </table:table-cell>
          <table:table-cell table:style-name="Tabulka7.A3" table:number-rows-spanned="2" office:value-type="string">
            <text:p text:style-name="P1"><text:s/>9 276</text:p>
          </table:table-cell>
          <table:table-cell table:style-name="Tabulka7.A3" table:number-rows-spanned="2" office:value-type="string">
            <text:p text:style-name="P1">30</text:p>
          </table:table-cell>
          <table:table-cell table:style-name="Tabulka7.A3" table:number-rows-spanned="2" office:value-type="string">
            <text:p text:style-name="P1">25 046</text:p>
          </table:table-cell>
          <table:table-cell table:style-name="Tabulka7.A3" table:number-rows-spanned="2" office:value-type="string">
            <text:p text:style-name="P1">25 202</text:p>
          </table:table-cell>
          <table:table-cell table:style-name="Tabulka7.A3" table:number-rows-spanned="2" office:value-type="string">
            <text:p text:style-name="P1">156</text:p>
          </table:table-cell>
        </table:table-row>
        <table:table-row table:style-name="Tabulka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3" table:number-rows-spanned="2" office:value-type="string">
            <text:p text:style-name="P1"><text:span text:style-name="T7">Nepedagogové</text:span></text:p>
          </table:table-cell>
          <table:table-cell table:style-name="Tabulka7.A3" table:number-rows-spanned="2" office:value-type="string">
            <text:p text:style-name="P1">3 543</text:p>
          </table:table-cell>
          <table:table-cell table:style-name="Tabulka7.A3" table:number-rows-spanned="2" office:value-type="string">
            <text:p text:style-name="P1">3 589</text:p>
          </table:table-cell>
          <table:table-cell table:style-name="Tabulka7.A3" table:number-rows-spanned="2" office:value-type="string">
            <text:p text:style-name="P1">46</text:p>
          </table:table-cell>
          <table:table-cell table:style-name="Tabulka7.A3" table:number-rows-spanned="2" office:value-type="string">
            <text:p text:style-name="P1">17 899</text:p>
          </table:table-cell>
          <table:table-cell table:style-name="Tabulka7.A3" table:number-rows-spanned="2" office:value-type="string">
            <text:p text:style-name="P1">18 278</text:p>
          </table:table-cell>
          <table:table-cell table:style-name="Tabulka7.A3" table:number-rows-spanned="2" office:value-type="string">
            <text:p text:style-name="P1">379</text:p>
          </table:table-cell>
        </table:table-row>
        <table:table-row table:style-name="Tabulka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ext:p text:style-name="P89"/>
      <text:p text:style-name="P90"><text:span text:style-name="T23">Přehled rozdělení počtu pedagogických a nepedagogických pracovníků a jejich výše průměrné měsíční mzdy za RgŠ (zřizovatel: soukromník, církev):</text:span></text:p>
      <text:p text:style-name="P89"/>
      <text:list xml:id="list28669523" text:continue-list="list28696271" text:style-name="WWNum17">
        <text:list-item>
          <text:p text:style-name="P91"><text:span text:style-name="T25">celkový přepočtený počet zaměstnanců činí </text:span><text:span text:style-name="T26">12 865 </text:span><text:span text:style-name="T23">z toho:</text:span></text:p>
        </text:list-item>
      </text:list>
      <text:list xml:id="list28672803" text:continue-list="list5679366637161434340" text:style-name="WWNum20">
        <text:list-item>
          <text:p text:style-name="P50"><text:span text:style-name="T26">9 276 </text:span><text:span text:style-name="T23">pedagogických pracovníků (</text:span><text:span text:style-name="T25">72 %</text:span><text:span text:style-name="T23">, tzn. cca </text:span><text:span text:style-name="T25">2/3</text:span><text:span text:style-name="T23"> zaměstnanců RgŠ za </text:span></text:p>
        </text:list-item>
      </text:list>
      <text:p text:style-name="P80"><text:span text:style-name="T26"><text:s text:c="2"/></text:span><text:span text:style-name="T23">soukromé a církevní zřizovatele),</text:span></text:p>
      <text:list xml:id="list28675956" text:continue-numbering="true" text:style-name="WWNum20">
        <text:list-item>
          <text:p text:style-name="P50"><text:span text:style-name="T25">3 589 </text:span><text:span text:style-name="T23">nepedagogických pracovníků (</text:span><text:span text:style-name="T25">27,9 %,</text:span><text:span text:style-name="T23"> tzn. cca</text:span><text:span text:style-name="T25"> 1/3 </text:span><text:span text:style-name="T23">zaměstnanců RgŠ za </text:span></text:p>
        </text:list-item>
      </text:list>
      <text:p text:style-name="P81"><text:span text:style-name="T25"><text:s text:c="2"/></text:span><text:span text:style-name="T23">soukromé a církevní zřizovatele),</text:span></text:p>
      <text:p text:style-name="P41"/>
      <text:list xml:id="list28668980" text:continue-list="list28669523" text:style-name="WWNum17">
        <text:list-item>
          <text:p text:style-name="P91"><text:span text:style-name="T25">celková průměrná měsíční mzda ve výši </text:span><text:span text:style-name="T26">23 270 </text:span><text:span text:style-name="T25">Kč:</text:span></text:p>
        </text:list-item>
      </text:list>
      <text:list xml:id="list28672786" text:continue-list="list28676881" text:style-name="WWNum21">
        <text:list-item>
          <text:p text:style-name="P51"><text:span text:style-name="T23">u pedagogických pracovníků ve výši </text:span><text:span text:style-name="T26">25 202 </text:span><text:span text:style-name="T25">Kč </text:span><text:span text:style-name="T23">(108 % průměrné měsíční <text:s/></text:span></text:p>
        </text:list-item>
      </text:list>
      <text:p text:style-name="P80"><text:span text:style-name="T23"><text:s text:c="2"/>mzdy zaměstnanců RgŠ za soukromé a církevní zřizovatele),</text:span></text:p>
      <text:list xml:id="list28692625" text:continue-numbering="true" text:style-name="WWNum21">
        <text:list-item>
          <text:p text:style-name="P51"><text:span text:style-name="T23">u nepedagogických pracovníků ve výši </text:span><text:span text:style-name="T26">18 278 </text:span><text:span text:style-name="T25">Kč </text:span><text:span text:style-name="T23">(78,5 % průměrné měsíční </text:span></text:p>
        </text:list-item>
      </text:list>
      <text:p text:style-name="P80"><text:span text:style-name="T23"><text:s text:c="2"/>mzdy zaměstnanců RgŠ za soukromé a církevní zřizovatele),</text:span></text:p>
      <text:p text:style-name="P83"/>
      <text:p text:style-name="P85"/>
      <text:p text:style-name="P63"><text:span text:style-name="T25">Porovnání s 1. - 4. čtvrtletí 2012: </text:span><text:span text:style-name="T23"><text:s/></text:span></text:p>
      <text:p text:style-name="P104"/>
      <text:list xml:id="list28681600" text:continue-list="list28668980" text:style-name="WWNum17">
        <text:list-item>
          <text:p text:style-name="P120"><text:span text:style-name="T23">oproti </text:span><text:span text:style-name="T25">1. - 4. čtvrtletí 2012 </text:span><text:span text:style-name="T23">došlo k celkovému </text:span><text:span text:style-name="T25">navýšení počtu pracovníků</text:span><text:span text:style-name="T23"> o 7</text:span><text:span text:style-name="T25">6 zaměstnanců</text:span><text:span text:style-name="T23">, z čehož:</text:span></text:p>
        </text:list-item>
      </text:list>
      <text:p text:style-name="P93"/>
      <text:list xml:id="list3686958983289835541" text:style-name="WWNum45">
        <text:list-item>
          <text:p text:style-name="P64"><text:span text:style-name="T23">u pedagogických pracovníků došlo k </text:span><text:span text:style-name="T25">navýšení </text:span><text:span text:style-name="T23">počtu pracovníků z </text:span><text:span text:style-name="T25">9 246</text:span><text:span text:style-name="T23"> zaměstnanců na </text:span><text:span text:style-name="T25">9 276</text:span><text:span text:style-name="T23">, tj. o </text:span><text:span text:style-name="T25">30 pracovníků více</text:span></text:p>
        </text:list-item>
        <text:list-item>
          <text:p text:style-name="P64"><text:span text:style-name="T23">u nepedagogických pracovníků došlo také ke </text:span><text:span text:style-name="T25">zvýšení</text:span><text:span text:style-name="T23"> počtu pracovníků z </text:span><text:span text:style-name="T25">3 543 </text:span><text:span text:style-name="T23">na </text:span><text:span text:style-name="T25">3 589 </text:span><text:span text:style-name="T23">zaměstnanců, tj </text:span><text:span text:style-name="T25">o 46 pracovníků více</text:span></text:p>
        </text:list-item>
      </text:list>
      <text:p text:style-name="P121"><text:soft-page-break/></text:p>
      <text:list xml:id="list28683114" text:continue-list="list28681600" text:style-name="WWNum17">
        <text:list-item>
          <text:p text:style-name="P120"><text:span text:style-name="T23">oproti </text:span><text:span text:style-name="T25">1. - 4. čtvrtletí 2012 </text:span><text:span text:style-name="T23">došlo k celkovému </text:span><text:span text:style-name="T25">navýšení průměrného měsíční</text:span><text:span text:style-name="T23"> mzdy o </text:span><text:span text:style-name="T25">204 Kč</text:span><text:span text:style-name="T23">, z čehož:</text:span></text:p>
        </text:list-item>
      </text:list>
      <text:p text:style-name="P93"/>
      <text:list xml:id="list28677330" text:continue-list="list3686958983289835541" text:style-name="WWNum45">
        <text:list-item>
          <text:p text:style-name="P64"><text:span text:style-name="T23">u pedagogických pracovníků došlo ke </text:span><text:span text:style-name="T25">zvýšení</text:span><text:span text:style-name="T23"> průměrné měsíční mzdy z </text:span><text:span text:style-name="T25">25 046 Kč</text:span><text:span text:style-name="T23"> na </text:span><text:span text:style-name="T25">25 202 Kč</text:span><text:span text:style-name="T23">, tj. </text:span><text:span text:style-name="T25">o 156 Kč více</text:span></text:p>
        </text:list-item>
        <text:list-item>
          <text:p text:style-name="P64"><text:span text:style-name="T23">u nepedagogických pracovníků došlo ke </text:span><text:span text:style-name="T25">zvýšení</text:span><text:span text:style-name="T23"> průměrné měsíční mzdy z </text:span><text:span text:style-name="T25">17 899 Kč</text:span><text:span text:style-name="T23"> na </text:span><text:span text:style-name="T25">18 278 Kč</text:span><text:span text:style-name="T23">, tj. o </text:span><text:span text:style-name="T25">379 Kč více</text:span><text:span text:style-name="T23">. </text:span></text:p>
        </text:list-item>
      </text:list>
      <text:p text:style-name="P9"/>
      <text:p text:style-name="P9"/>
      <text:p text:style-name="P9"/>
      <text:p text:style-name="P46"><text:span text:style-name="T25">Porovnání s RgŠ USC s CŠ a SŠ v 1. - 4. čtvrtletí 2013</text:span></text:p>
      <text:p text:style-name="P17"/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A"/>
        <table:table-column table:style-name="Tabulka8.E"/>
        <table:table-column table:style-name="Tabulka8.F"/>
        <table:table-row table:style-name="Tabulka8.1">
          <table:table-cell table:style-name="Tabulka8.A1" table:number-rows-spanned="2" office:value-type="string">
            <text:p text:style-name="Standard"><text:span text:style-name="T14"> </text:span></text:p>
          </table:table-cell>
          <table:table-cell table:style-name="Tabulka8.B1" table:number-columns-spanned="2" office:value-type="string">
            <text:p text:style-name="P1"><text:span text:style-name="T14">RgŠ USC</text:span></text:p>
          </table:table-cell>
          <table:covered-table-cell/>
          <table:table-cell table:style-name="Tabulka8.B1" office:value-type="string">
            <text:p text:style-name="P1"><text:span text:style-name="T14">CŠ a SŠ</text:span></text:p>
          </table:table-cell>
        </table:table-row>
        <table:table-row table:style-name="Tabulka8.1">
          <table:covered-table-cell/>
          <table:table-cell table:style-name="Tabulka8.B2" office:value-type="string">
            <text:p text:style-name="P1"><text:span text:style-name="T14">Přepočtený <text:line-break/>počet<text:line-break/>zaměstnanců</text:span></text:p>
          </table:table-cell>
          <table:table-cell table:style-name="Tabulka8.B2" table:number-columns-spanned="3" office:value-type="string">
            <text:p text:style-name="P1"><text:span text:style-name="T14">Průměrný<text:line-break/> měsíční plat <text:line-break/>v Kč</text:span></text:p>
          </table:table-cell>
          <table:covered-table-cell/>
          <table:covered-table-cell/>
          <table:table-cell table:style-name="Tabulka8.B2" office:value-type="string">
            <text:p text:style-name="P1"><text:span text:style-name="T14">Přepočtený <text:line-break/>počet<text:line-break/>zaměstnanců</text:span></text:p>
          </table:table-cell>
          <table:table-cell table:style-name="Tabulka8.B2" table:number-columns-spanned="0" office:value-type="string">
            <text:p text:style-name="P1"><text:span text:style-name="T14">Průměrná<text:line-break/> měsíční mzda <text:line-break/>v Kč</text:span></text:p>
          </table:table-cell>
        </table:table-row>
        <table:table-row table:style-name="Tabulka8.1">
          <table:table-cell table:style-name="Tabulka8.A3" office:value-type="string">
            <text:p text:style-name="Standard"><text:span text:style-name="T14">Celkem </text:span></text:p>
          </table:table-cell>
          <table:table-cell table:style-name="Tabulka8.B2" office:value-type="string">
            <text:p text:style-name="P66"><text:span text:style-name="T13">205 955</text:span></text:p>
          </table:table-cell>
          <table:table-cell table:style-name="Tabulka8.B2" table:number-columns-spanned="3" office:value-type="string">
            <text:p text:style-name="P66"><text:span text:style-name="T13">22 649</text:span></text:p>
          </table:table-cell>
          <table:covered-table-cell/>
          <table:covered-table-cell/>
          <table:table-cell table:style-name="Tabulka8.B2" office:value-type="string">
            <text:p text:style-name="P66"><text:span text:style-name="T13">12 865</text:span></text:p>
          </table:table-cell>
          <table:table-cell table:style-name="Tabulka8.B2" table:number-columns-spanned="0" office:value-type="string">
            <text:p text:style-name="P66"><text:span text:style-name="T13">23 270</text:span></text:p>
          </table:table-cell>
        </table:table-row>
        <table:table-row table:style-name="Tabulka8.1">
          <table:table-cell table:style-name="Tabulka8.A3" office:value-type="string">
            <text:p text:style-name="Standard"><text:span text:style-name="T14">Pedagogové</text:span></text:p>
          </table:table-cell>
          <table:table-cell table:style-name="Tabulka8.B2" office:value-type="string">
            <text:p text:style-name="P66"><text:span text:style-name="T13">145 964</text:span></text:p>
          </table:table-cell>
          <table:table-cell table:style-name="Tabulka8.B2" table:number-columns-spanned="3" office:value-type="string">
            <text:p text:style-name="P66"><text:span text:style-name="T13">25 996</text:span></text:p>
          </table:table-cell>
          <table:covered-table-cell/>
          <table:covered-table-cell/>
          <table:table-cell table:style-name="Tabulka8.B2" office:value-type="string">
            <text:p text:style-name="P66"><text:span text:style-name="T13">9 276</text:span></text:p>
          </table:table-cell>
          <table:table-cell table:style-name="Tabulka8.B2" table:number-columns-spanned="0" office:value-type="string">
            <text:p text:style-name="P66"><text:span text:style-name="T13">25 202</text:span></text:p>
          </table:table-cell>
        </table:table-row>
        <table:table-row table:style-name="Tabulka8.1">
          <table:table-cell table:style-name="Tabulka8.A3" office:value-type="string">
            <text:p text:style-name="Standard"><text:span text:style-name="T14">Nepedagogové</text:span></text:p>
          </table:table-cell>
          <table:table-cell table:style-name="Tabulka8.B2" office:value-type="string">
            <text:p text:style-name="P66"><text:span text:style-name="T13">59 991</text:span></text:p>
          </table:table-cell>
          <table:table-cell table:style-name="Tabulka8.B2" table:number-columns-spanned="3" office:value-type="string">
            <text:p text:style-name="P66"><text:span text:style-name="T13">14 504</text:span></text:p>
          </table:table-cell>
          <table:covered-table-cell/>
          <table:covered-table-cell/>
          <table:table-cell table:style-name="Tabulka8.B2" office:value-type="string">
            <text:p text:style-name="P66"><text:span text:style-name="T13">3 589</text:span></text:p>
          </table:table-cell>
          <table:table-cell table:style-name="Tabulka8.B2" table:number-columns-spanned="0" office:value-type="string">
            <text:p text:style-name="P66"><text:span text:style-name="T13">18 278</text:span></text:p>
          </table:table-cell>
        </table:table-row>
      </table:table>
      <text:p text:style-name="P17"/>
      <text:p text:style-name="P122"/>
      <text:p text:style-name="P147"/>
      <text:p text:style-name="P147"/>
      <text:p text:style-name="P147"/>
      <text:p text:style-name="P147"/>
      <text:p text:style-name="P147"/>
      <text:p text:style-name="P143"><text:span text:style-name="T17"><text:tab/></text:span></text:p>
      <text:p text:style-name="P155"><text:span text:style-name="T25">Průměrný měsíční plat</text:span><text:span text:style-name="T16"> je za </text:span><text:span text:style-name="T23">RgŠ </text:span><text:span text:style-name="T30">Ú</text:span><text:span text:style-name="T23">SC je oproti CŠ a SŠ o </text:span><text:span text:style-name="T31">621</text:span><text:span text:style-name="T25"> Kč nižší</text:span><text:span text:style-name="T23">, přičemž průměrný měsíční plat </text:span><text:span text:style-name="T25">pedagogů</text:span><text:span text:style-name="T23"> je o </text:span><text:span text:style-name="T31">794</text:span><text:span text:style-name="T25"> Kč </text:span><text:span text:style-name="T31">vyšší</text:span><text:span text:style-name="T25"> </text:span><text:span text:style-name="T23">a plat </text:span><text:span text:style-name="T25">nepedagogických</text:span><text:span text:style-name="T23"> pracovníků je </text:span><text:span text:style-name="T25">nižší</text:span><text:span text:style-name="T23"> o </text:span><text:span text:style-name="T31">3 774</text:span><text:span text:style-name="T25"> Kč</text:span><text:span text:style-name="T23">. <text:s/></text:span></text:p>
      <text:p text:style-name="P151"/>
      <text:p text:style-name="P148"/>
      <text:p text:style-name="P143"><text:span text:style-name="T16">V Praze dne </text:span><text:span text:style-name="T18">21. 2. 2014</text:span></text:p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><text:soft-page-break/></text:p>
      <text:p text:style-name="P147"/>
      <text:p text:style-name="P147"/>
      <text:p text:style-name="P147"/>
      <text:p text:style-name="P147"/>
      <text:p text:style-name="P147"/>
      <text:p text:style-name="P147"/>
      <text:p text:style-name="P148"/>
      <text:p text:style-name="P149"><text:bookmark-start text:name="_Toc380676513"/><text:span text:style-name="T1">PŘÍLOHY</text:span><text:bookmark-end text:name="_Toc380676513"/></text:p>
      <text:p text:style-name="P150"/>
      <text:p text:style-name="P46"><text:span text:style-name="T51">Tabulková příloha tohoto materiálu je předkládána pouze v elektronické formě, <text:s text:c="12"/>a to v datovém úložišti EPD.</text:span></text:p>
      <text:p text:style-name="P123"/>
      <text:p text:style-name="P123"/>
      <text:p text:style-name="P124"><text:span text:style-name="T53">Tabulka č.1:<text:tab/></text:span><text:span text:style-name="T52">Počet zaměstnanců, průměrný měsíční plat a jeho jednotlivé složky v RgŠ územních samosprávných celků za 1. - 4. čtvrtletí 2013 </text:span></text:p>
      <text:p text:style-name="P124"><text:span text:style-name="T53">Tabulka č.2:<text:tab/></text:span><text:span text:style-name="T52">Porovnání skutečností dosažených v oblasti mzdové regulace v RgŠ ÚSC celkem za 1. - 4. čtvrtletí 2013 k 1. - 4. čtvrtletí roku 2012</text:span></text:p>
      <text:p text:style-name="P124"><text:span text:style-name="T53">Tabulka č.3a</text:span><text:span text:style-name="T52">:<text:tab/>Porovnání skutečností dosažených v oblasti mzdové regulace v RgŠ ÚSC celkem za 1. - 4. čtvrtletí 2013 k 1. - 4. čtvrtletí roku 2012 dle jednotlivých typů zařízení – zaměstnanci celkem</text:span></text:p>
      <text:p text:style-name="P124"><text:span text:style-name="T53">Tabulka č.3b:</text:span><text:span text:style-name="T52"><text:tab/>Porovnání skutečností dosažených v oblasti mzdové regulace v RgŠ ÚSC celkem za 1. - 4. čtvrtletí 2013 k 1. - 4. čtvrtletí roku 2012 dle jednotlivých typů zařízení – pedagogičtí pracovníci</text:span></text:p>
      <text:p text:style-name="P124"><text:span text:style-name="T53">Tabulka č.3c:</text:span><text:span text:style-name="T52"><text:tab/>Porovnání skutečností dosažených v oblasti mzdové regulace v RgŠ ÚSC celkem za 1. - 4. čtvrtletí 2013 k 1. - 4. čtvrtletí roku 2012 dle jednotlivých typů zařízení – nepedagogičtí pracovníc</text:span><text:span text:style-name="T53">i</text:span></text:p>
      <text:p text:style-name="P124"><text:span text:style-name="T53">Tabulka č.4:<text:tab/></text:span><text:span text:style-name="T52">Počet zaměstnanců celkem, průměrný měsíční plat a jeho jednotlivé složky podle jednotlivých krajů za 1. - 4. čtvrtletí 2013 – krajské a obecní školství</text:span></text:p>
      <text:p text:style-name="P124"><text:span text:style-name="T53">Tabulka č.4a:</text:span><text:span text:style-name="T52"> <text:tab/>Počet pedagogických pracovníků, průměrný měsíční plat a jeho jednotlivé složky podle jednotlivých krajů za 1. - 4. čtvrtletí 2013 – krajské a obecní školství</text:span></text:p>
      <text:p text:style-name="P124"><text:span text:style-name="T53">Tabulka č.4b:</text:span><text:span text:style-name="T52"> <text:tab/>Počet nepedagogických pracovníků, průměrný měsíční plat a jeho jednotlivé složky podle jednotlivých krajů za 1. - 4. čtvrtletí 2013 – krajské a obecní školství</text:span></text:p>
      <text:p text:style-name="P124"><text:span text:style-name="T53">Tabulka č.5:<text:tab/></text:span><text:span text:style-name="T52">Porovnání skutečnosti dosažené u limitů mzdové regulace RgŠ celkem za 1. - 4. čtvrtletí 2013 <text:line-break/>k 1. - 4. čtvrtletí roku 2012 – zaměstnanci celkem</text:span></text:p>
      <text:p text:style-name="P124"><text:span text:style-name="T53">Tabulka č.5a:</text:span><text:span text:style-name="T52"><text:tab/>Porovnání skutečnosti dosažené u limitů mzdové regulace RgŠ celkem za 1. - 4. čtvrtletí 2013 <text:line-break/>k 1. - 4. čtvrtletí roku 2012 – pedagogičtí pracovníci</text:span></text:p>
      <text:p text:style-name="P124"><text:span text:style-name="T53">Tabulka č.5b:</text:span><text:span text:style-name="T52"><text:tab/>Porovnání skutečnosti dosažené u limitů mzdové regulace RgŠ celkem za 1. - 4. čtvrtletí 2013 <text:line-break/>k 1. - 4. čtvrtletí roku 2012 <text:s/>– nepedagogičtí pracovníci</text:span></text:p>
      <text:p text:style-name="P125"><text:span text:style-name="T53">Tabulka č.6a:<text:tab/></text:span><text:span text:style-name="T52">Počet zaměstnanců a jejich průměrné měsíční platy bez vedoucích pracovníků v 1. - 4. čtvrtletí 2013 – pedagogičtí pracovníci krajského a obecního školství</text:span></text:p>
      <text:p text:style-name="P125"><text:span text:style-name="T53">Tabulka č.6b:<text:tab/></text:span><text:span text:style-name="T52">Počet zaměstnanců a jejich průměrné měsíční platy bez vedoucích pracovníků v 1. - 4. čtvrtletí 2013 – nepedagogičtí pracovníci krajského a obecního školství</text:span></text:p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32"/>
      <text:p text:style-name="P32"/>
      <text:p text:style-name="P32"/>
      <text:p text:style-name="P32"/>
      <text:p text:style-name="P32"><text:soft-page-break/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70"><text:span text:style-name="T25">Seznam použitých zkratek: </text:span></text:p>
      <text:p text:style-name="P45"/>
      <text:p text:style-name="P70"><text:span text:style-name="T23">CŠ a SŠ<text:tab/>Církevní a soukromé školství</text:span></text:p>
      <text:p text:style-name="P71"><text:span text:style-name="T23">ČMOS<text:tab/><text:tab/>Českomoravský odborový svaz pracovníků školství </text:span></text:p>
      <text:p text:style-name="P71"><text:span text:style-name="st"><text:span text:style-name="T23">ČSÚ<text:tab/><text:tab/><text:tab/>Český statistický úřad </text:span></text:span></text:p>
      <text:p text:style-name="P71"><text:span text:style-name="T23">GP NM<text:tab/></text:span><text:span text:style-name="st"><text:span text:style-name="T23">Gremiální porada náměstka ministra </text:span></text:span></text:p>
      <text:p text:style-name="P71"><text:span text:style-name="T23">MŠMT<text:tab/><text:tab/>Ministerstvo školství, mládeže a tělovýchovy </text:span></text:p>
      <text:p text:style-name="P71"><text:span text:style-name="T23">NP<text:tab/><text:tab/><text:tab/>Nepedagogický pracovník</text:span></text:p>
      <text:p text:style-name="P71"><text:span text:style-name="T23">OON<text:tab/><text:tab/><text:tab/>Ostatní osobní náklady </text:span></text:p>
      <text:p text:style-name="P71"><text:span text:style-name="T23">PP<text:tab/><text:tab/><text:tab/>Pedagogický pracovník</text:span></text:p>
      <text:p text:style-name="P71"><text:span text:style-name="T23">PV<text:tab/><text:tab/><text:tab/>Porada vedení</text:span></text:p>
      <text:p text:style-name="P71"><text:span text:style-name="T23">RgŠ ÚSC <text:s/><text:tab/>Regionální školství územních samosprávných celků</text:span></text:p>
      <text:p text:style-name="P71"><text:span text:style-name="T23">ŘO<text:tab/><text:tab/><text:tab/>Ředitel odboru </text:span></text:p>
      <text:p text:style-name="P71"><text:span text:style-name="st"><text:span text:style-name="T23">ZŠ<text:tab/><text:tab/><text:tab/>Základní škola </text:span></text:span></text:p>
      <text:p text:style-name="P19"/>
      <text:p text:style-name="P19"/>
      <text:p text:style-name="P19"/>
      <text:p text:style-name="P19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Courier New1" svg:font-family="'Courier New'" style:font-adornments="obyčejné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cs" style:country-asian="CZ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font-size="16pt" fo:language="en" fo:country="US" style:font-size-asian="1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justify" style:justify-single-word="false" fo:keep-with-next="always"/>
      <style:text-properties fo:font-size="12pt" fo:language="en" fo:country="US" style:font-size-asian="12pt" style:language-asian="en" style:country-asian="U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justify" style:justify-single-word="false" fo:keep-with-next="always"/>
      <style:text-properties fo:font-size="12pt" fo:language="en" fo:country="US" fo:font-weight="bold" style:font-size-asian="12pt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justify" style:justify-single-word="false" fo:keep-with-next="always"/>
      <style:text-properties fo:font-size="14pt" fo:language="en" fo:country="US" fo:font-weight="bold" style:font-size-asian="14pt" style:language-asian="en" style:country-asian="US" style:font-weight-asian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center" style:justify-single-word="false" fo:keep-with-next="always"/>
      <style:text-properties fo:font-size="12pt" fo:language="en" fo:country="US" style:font-size-asian="12pt" style:language-asian="en" style:country-asian="US"/>
    </style:style>
    <style:style style:name="List_20_Paragraph" style:display-name="List Paragraph" style:family="paragraph" style:parent-style-name="Standard" style:default-outline-level="">
      <style:paragraph-properties fo:margin="100%" fo:margin-left="1.249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en" fo:country="US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en" fo:country="US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0.499cm" fo:margin-right="0cm" fo:margin-top="0cm" fo:margin-bottom="0.212cm" fo:text-indent="0cm" style:auto-text-indent="false"/>
      <style:text-properties fo:font-size="8pt" fo:language="en" fo:country="US" style:font-size-asian="8pt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language="en" fo:country="US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Body_20_Text_20_3" style:display-name="Body Text 3" style:family="paragraph" style:parent-style-name="Standard" style:default-outline-level="">
      <style:paragraph-properties fo:margin-top="0cm" fo:margin-bottom="0.212cm"/>
      <style:text-properties fo:font-size="8pt" fo:language="en" fo:country="US" style:font-size-asian="8pt" style:language-asian="en" style:country-asian="US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1.251cm" fo:margin-right="0cm" fo:text-align="justify" style:justify-single-word="false" fo:text-indent="0cm" style:auto-text-indent="false">
        <style:tab-stops>
          <style:tab-stop style:position="0.751cm"/>
          <style:tab-stop style:position="1.251cm"/>
        </style:tab-stops>
      </style:paragraph-properties>
      <style:text-properties fo:font-size="12pt" fo:language="en" fo:country="US" style:font-size-asian="12pt" style:language-asian="en" style:country-asian="US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>
        <style:tab-stops>
          <style:tab-stop style:position="16.002cm" style:type="right"/>
        </style:tab-stops>
      </style:paragraph-properties>
      <style:text-properties fo:font-size="14pt" fo:language="en" fo:country="US" style:font-size-asian="14pt" style:language-asian="en" style:country-asian="US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1.501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2pt" fo:language="en" fo:country="US" style:font-size-asian="12pt" style:language-asian="en" style:country-asian="US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language-asian="en" style:country-asian="US" style:font-name-complex="Tahoma1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/>
      <style:text-properties fo:font-size="12pt" style:font-size-asian="12pt" style:font-size-complex="12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/>
    </style:style>
    <style:style style:name="caption" style:family="paragraph" style:parent-style-name="Standard" style:default-outline-level="">
      <style:text-properties fo:font-weight="bold" style:font-weight-asian="bold" style:font-weight-complex="bold"/>
    </style:style>
    <style:style style:name="endnote_20_text" style:display-name="endnote text" style:family="paragraph" style:parent-style-name="Standard" style:default-outline-level="">
      <style:text-properties fo:language="en" fo:country="US" style:language-asian="en" style:country-asian="US"/>
    </style:style>
    <style:style style:name="Contents_20_2" style:display-name="Contents 2" style:family="paragraph" style:parent-style-name="Standard" style:default-outline-level="" style:class="index">
      <style:paragraph-properties fo:margin="100%" fo:margin-left="0.353cm" fo:margin-right="0cm" fo:text-indent="0cm" style:auto-text-indent="false">
        <style:tab-stops>
          <style:tab-stop style:position="1.251cm"/>
          <style:tab-stop style:position="15.984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Standard" style:default-outline-level="" style:class="index">
      <style:paragraph-properties fo:margin="100%"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Times New Roman" fo:font-size="12pt" fo:language="en" fo:country="US" style:font-name-asian="Times New Roman1" style:font-size-asian="12pt" style:language-asian="en" style:country-asian="US" style:font-name-complex="Times New Roman1" style:font-size-complex="10pt"/>
    </style:style>
    <style:style style:name="Nadpis_20_2_20_Char" style:display-name="Nadpis 2 Char" style:family="text" style:parent-style-name="Default_20_Paragraph_20_Font">
      <style:text-properties style:font-name="Times New Roman" fo:font-size="12pt" fo:language="en" fo:country="US" fo:font-weight="bold" style:font-name-asian="Times New Roman1" style:font-size-asian="12pt" style:language-asian="cs" style:country-asian="CZ" style:font-weight-asian="bold" style:font-name-complex="Times New Roman1" style:font-size-complex="10pt"/>
    </style:style>
    <style:style style:name="Nadpis_20_3_20_Char" style:display-name="Nadpis 3 Char" style:family="text" style:parent-style-name="Default_20_Paragraph_20_Font">
      <style:text-properties style:font-name="Times New Roman" fo:font-size="14pt" fo:language="en" fo:country="US" fo:font-weight="bold" style:font-name-asian="Times New Roman1" style:font-size-asian="14pt" style:language-asian="en" style:country-asian="US" style:font-weight-asian="bold" style:font-name-complex="Times New Roman1" style:font-size-complex="10pt"/>
    </style:style>
    <style:style style:name="Nadpis_20_4_20_Char" style:display-name="Nadpis 4 Char" style:family="text" style:parent-style-name="Default_20_Paragraph_20_Font">
      <style:text-properties style:font-name="Times New Roman" fo:font-size="12pt" fo:language="en" fo:country="US" style:font-name-asian="Times New Roman1" style:font-size-asian="12pt" style:language-asian="en" style:country-asian="US" style:font-name-complex="Times New Roman1" style:font-size-complex="10pt"/>
    </style:style>
    <style:style style:name="Záhlaví_20_Char" style:display-name="Záhlaví Char" style:family="text" style:parent-style-name="Default_20_Paragraph_20_Font">
      <style:text-properties style:font-name="Times New Roman" fo:font-size="10pt" fo:language="en" fo:country="US" style:font-name-asian="Times New Roman1" style:font-size-asian="10pt" style:language-asian="cs" style:country-asian="CZ" style:font-name-complex="Times New Roman1" style:font-size-complex="10pt"/>
    </style:style>
    <style:style style:name="page_20_number" style:display-name="page number" style:family="text" style:parent-style-name="Default_20_Paragraph_20_Font"/>
    <style:style style:name="Zápatí_20_Char" style:display-name="Zápatí Char" style:family="text" style:parent-style-name="Default_20_Paragraph_20_Font">
      <style:text-properties style:font-name="Times New Roman" fo:font-size="10pt" fo:language="en" fo:country="US" style:font-name-asian="Times New Roman1" style:font-size-asian="10pt" style:language-asian="cs" style:country-asian="CZ" style:font-name-complex="Times New Roman1" style:font-size-complex="10pt"/>
    </style:style>
    <style:style style:name="Základní_20_text_20_Char" style:display-name="Základní text Char" style:family="text" style:parent-style-name="Default_20_Paragraph_20_Font">
      <style:text-properties style:font-name="Times New Roman" fo:font-size="16pt" fo:language="en" fo:country="US" style:font-name-asian="Times New Roman1" style:font-size-asian="16pt" style:language-asian="cs" style:country-asian="CZ" style:font-name-complex="Times New Roman1" style:font-size-complex="10pt"/>
    </style:style>
    <style:style style:name="Základní_20_text_20_odsazený_20_3_20_Char" style:display-name="Základní text odsazený 3 Char" style:family="text" style:parent-style-name="Default_20_Paragraph_20_Font">
      <style:text-properties style:font-name="Times New Roman" fo:font-size="8pt" fo:language="en" fo:country="US" style:font-name-asian="Times New Roman1" style:font-size-asian="8pt" style:language-asian="cs" style:country-asian="CZ" style:font-name-complex="Times New Roman1" style:font-size-complex="8pt"/>
    </style:style>
    <style:style style:name="Prostý_20_text_20_Char" style:display-name="Prostý text Char" style:family="text" style:parent-style-name="Default_20_Paragraph_20_Font">
      <style:text-properties style:font-name="Courier New" fo:font-size="10pt" fo:language="en" fo:country="US" style:font-name-asian="Times New Roman1" style:font-size-asian="10pt" style:language-asian="cs" style:country-asian="CZ" style:font-name-complex="Times New Roman1" style:font-size-complex="10pt"/>
    </style:style>
    <style:style style:name="Základní_20_text_20_3_20_Char" style:display-name="Základní text 3 Char" style:family="text" style:parent-style-name="Default_20_Paragraph_20_Font">
      <style:text-properties style:font-name="Times New Roman" fo:font-size="8pt" fo:language="en" fo:country="US" style:font-name-asian="Times New Roman1" style:font-size-asian="8pt" style:language-asian="en" style:country-asian="US" style:font-name-complex="Times New Roman1" style:font-size-complex="8pt"/>
    </style:style>
    <style:style style:name="Základní_20_text_20_odsazený_20_Char" style:display-name="Základní text odsazený Char" style:family="text" style:parent-style-name="Default_20_Paragraph_20_Font">
      <style:text-properties style:font-name="Times New Roman" fo:font-size="12pt" fo:language="en" fo:country="US" style:font-name-asian="Times New Roman1" style:font-size-asian="12pt" style:language-asian="en" style:country-asian="US" style:font-name-complex="Times New Roman1" style:font-size-complex="10pt"/>
    </style:style>
    <style:style style:name="Základní_20_text_20_2_20_Char" style:display-name="Základní text 2 Char" style:family="text" style:parent-style-name="Default_20_Paragraph_20_Font">
      <style:text-properties style:font-name="Times New Roman" fo:font-size="14pt" fo:language="en" fo:country="US" style:font-name-asian="Times New Roman1" style:font-size-asian="14pt" style:language-asian="en" style:country-asian="US" style:font-name-complex="Times New Roman1" style:font-size-complex="10pt"/>
    </style:style>
    <style:style style:name="Základní_20_text_20_odsazený_20_2_20_Char" style:display-name="Základní text odsazený 2 Char" style:family="text" style:parent-style-name="Default_20_Paragraph_20_Font">
      <style:text-properties style:font-name="Times New Roman" fo:font-size="12pt" fo:language="en" fo:country="US" style:font-name-asian="Times New Roman1" style:font-size-asian="12pt" style:language-asian="en" style:country-asian="US" style:font-name-complex="Times New Roman1" style:font-size-complex="10pt"/>
    </style:style>
    <style:style style:name="Text_20_bubliny_20_Char" style:display-name="Text bubliny Char" style:family="text">
      <style:text-properties style:font-name="Tahoma" fo:font-size="8pt" style:font-name-asian="Times New Roman1" style:font-size-asian="8pt" style:font-name-complex="Tahoma1" style:font-size-complex="8pt"/>
    </style:style>
    <style:style style:name="Text_20_bubliny_20_Char1" style:display-name="Text bubliny Char1" style:family="text" style:parent-style-name="Default_20_Paragraph_20_Font">
      <style:text-properties style:font-name="Tahoma" fo:font-size="8pt" style:font-name-asian="Times New Roman1" style:font-size-asian="8pt" style:language-asian="cs" style:country-asian="CZ" style:font-name-complex="Tahoma1" style:font-size-complex="8pt"/>
    </style:style>
    <style:style style:name="HTML_20_Keyboard" style:display-name="HTML Keyboard" style:family="text">
      <style:text-properties style:font-name="Courier New" fo:font-size="10pt" style:font-name-asian="Times New Roman1" style:font-size-asian="10pt" style:font-name-complex="Courier New2" style:font-size-complex="10pt"/>
    </style:style>
    <style:style style:name="Internet_20_link" style:display-name="Internet link" style:family="text">
      <style:text-properties fo:color="#000073" fo:font-size="12pt" fo:language="zxx" fo:country="none" style:text-underline-style="solid" style:text-underline-width="auto" style:text-underline-color="font-color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ext_20_pozn._20_pod_20_čarou_20_Char" style:display-name="Text pozn. pod čarou Char" style:family="text" style:parent-style-name="Default_20_Paragraph_20_Font">
      <style:text-properties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st" style:family="text" style:parent-style-name="Default_20_Paragraph_20_Font"/>
    <style:style style:name="Text_20_vysvětlivek_20_Char" style:display-name="Text vysvětlivek Char" style:family="text" style:parent-style-name="Default_20_Paragraph_20_Font">
      <style:text-properties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/>
    </style:style>
    <style:style style:name="endnote_20_reference" style:display-name="endnote reference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2"/>
    </style:style>
    <style:style style:name="ListLabel_20_3" style:display-name="ListLabel 3" style:family="text">
      <style:text-properties fo:font-weight="bold" style:font-name-asian="Times New Roman1" style:font-weight-asian="bold" style:font-name-complex="Times New Roman1"/>
    </style:style>
    <style:style style:name="ListLabel_20_4" style:display-name="ListLabel 4" style:family="text">
      <style:text-properties fo:color="#00000a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" style:num-suffix="." style:num-format="I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4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4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4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fo:text-indent="-0.635cm" fo:margin-left="4.13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8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avadilová Markéta</meta:initial-creator>
    <meta:editing-cycles>2</meta:editing-cycles>
    <meta:print-date>2014-03-12T11:38:00</meta:print-date>
    <meta:creation-date>2014-04-16T05:42:00</meta:creation-date>
    <dc:date>2014-04-16T08:52:42.95</dc:date>
    <meta:editing-duration>P0D</meta:editing-duration>
    <meta:generator>OpenOffice.org/3.4.1$Win32 OpenOffice.org_project/341m1$Build-9593</meta:generator>
    <meta:document-statistic meta:table-count="8" meta:image-count="0" meta:object-count="0" meta:page-count="18" meta:paragraph-count="800" meta:word-count="5135" meta:character-count="28582"/>
    <meta:user-defined meta:name="AppVersion">14.0000</meta:user-defined>
    <meta:user-defined meta:name="Company">MS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