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Franklin Gothic Book" fo:font-weight="bold" style:font-weight-asian="bold" fo:font-style="italic" style:font-style-asian="italic" style:font-style-complex="italic" fo:font-size="12pt" style:font-size-asian="12pt" style:font-size-complex="12pt"/>
    </style:style>
    <style:style style:name="T3" style:parent-style-name="Standardnípísmoodstavce" style:family="text">
      <style:text-properties style:font-name="Franklin Gothic Book" fo:font-weight="bold" style:font-weight-asian="bold" fo:font-style="italic" style:font-style-asian="italic" style:font-style-complex="italic" fo:font-size="12pt" style:font-size-asian="12pt" style:font-size-complex="12pt"/>
    </style:style>
    <style:style style:name="T4" style:parent-style-name="Standardnípísmoodstavce" style:family="text">
      <style:text-properties style:font-name="Franklin Gothic Book" fo:font-weight="bold" style:font-weight-asian="bold" fo:font-style="italic" style:font-style-asian="italic" style:font-style-complex="italic" fo:font-size="12pt" style:font-size-asian="12pt" style:font-size-complex="12pt"/>
    </style:style>
    <style:style style:name="T5" style:parent-style-name="Standardnípísmoodstavce" style:family="text">
      <style:text-properties style:font-name="Franklin Gothic Book" fo:font-weight="bold" style:font-weight-asian="bold" fo:font-style="italic" style:font-style-asian="italic" style:font-style-complex="italic" fo:font-size="12pt" style:font-size-asian="12pt" style:font-size-complex="12pt"/>
    </style:style>
    <style:style style:name="T6" style:parent-style-name="Standardnípísmoodstavce" style:family="text">
      <style:text-properties style:font-name="Franklin Gothic Book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Default" style:family="paragraph">
      <style:paragraph-properties fo:text-align="center"/>
      <style:text-properties style:font-name="Franklin Gothic Book" fo:font-weight="bold" style:font-weight-asian="bold" style:font-weight-complex="bold" fo:font-size="12pt" style:font-size-asian="12pt" style:font-size-complex="12pt"/>
    </style:style>
    <style:style style:name="P8" style:parent-style-name="Default" style:family="paragraph">
      <style:paragraph-properties fo:text-align="center"/>
      <style:text-properties style:font-name="Franklin Gothic Book" fo:font-weight="bold" style:font-weight-asian="bold" fo:font-size="12pt" style:font-size-asian="12pt" style:font-size-complex="12pt"/>
    </style:style>
    <style:style style:name="P9" style:parent-style-name="Default" style:family="paragraph">
      <style:paragraph-properties fo:text-align="center"/>
      <style:text-properties style:font-name="Franklin Gothic Book" fo:font-weight="bold" style:font-weight-asian="bold" style:font-weight-complex="bold" fo:font-size="12pt" style:font-size-asian="12pt" style:font-size-complex="12pt"/>
    </style:style>
    <style:style style:name="P10" style:parent-style-name="Default" style:family="paragraph">
      <style:text-properties fo:font-size="12pt" style:font-size-asian="12pt" style:font-size-complex="12pt"/>
    </style:style>
    <style:style style:name="P11" style:parent-style-name="Default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Default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Bezmezer" style:list-style-name="WWNum1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list-style-name="WWNum1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Bezmezer" style:list-style-name="WWNum12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Bezmezer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Bezmezer" style:family="paragraph">
      <style:paragraph-properties fo:text-align="justify" fo:margin-bottom="0in" fo:line-height="100%"/>
    </style:style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P22" style:parent-style-name="Bezmezer" style:family="paragraph">
      <style:paragraph-properties fo:text-align="justify" fo:margin-bottom="0in" fo:line-height="100%"/>
    </style:style>
    <style:style style:name="T23" style:parent-style-name="Standardnípísmoodstavce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</style:style>
    <style:style style:name="T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P33" style:parent-style-name="Defaul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Default" style:list-style-name="WWNum2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Default" style:list-style-name="WWNum2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Default" style:list-style-name="WWNum2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Default" style:list-style-name="WWNum2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Default" style:list-style-name="WWNum2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Defaul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Default" style:list-style-name="WWNum6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Default" style:list-style-name="WWNum6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Default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Default" style:family="paragraph">
      <style:text-properties style:font-name="Times New Roman" style:font-name-complex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Default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" style:parent-style-name="Default" style:list-style-name="WWNum5" style:family="paragraph">
      <style:paragraph-properties fo:text-align="justify" fo:margin-left="0.3937in" fo:text-indent="-0.1965in">
        <style:tab-stops/>
      </style:paragraph-properties>
    </style:style>
    <style:style style:name="T5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6" style:parent-style-name="Default" style:family="paragraph">
      <style:paragraph-properties fo:margin-left="0.3937in">
        <style:tab-stops/>
      </style:paragraph-properties>
    </style:style>
    <style:style style:name="T5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2" style:parent-style-name="Default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Default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Default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text-align="justify" fo:margin-bottom="0.0833in" fo:line-height="100%"/>
    </style:style>
    <style:style style:name="T69" style:parent-style-name="Standardnípísmoodstavce" style:family="text">
      <style:text-properties style:font-name="Times New Roman" style:font-name-asian="Times New Roman" style:font-name-complex="Times New Roman" style:font-weight-complex="bold" style:language-asian="cs" style:country-asian="CZ"/>
    </style:style>
    <style:style style:name="T70" style:parent-style-name="Standardnípísmoodstavce" style:family="text">
      <style:text-properties style:font-name="Times New Roman" style:font-name-asian="Times New Roman" style:font-name-complex="Times New Roman" style:font-weight-complex="bold" style:language-asian="cs" style:country-asian="CZ"/>
    </style:style>
    <style:style style:name="T7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T7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T7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P74" style:parent-style-name="Standard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P75" style:parent-style-name="Standard" style:family="paragraph">
      <style:paragraph-properties fo:margin-bottom="0.0833in" fo:line-height="100%"/>
    </style:style>
    <style:style style:name="T76" style:parent-style-name="Standardnípísmoodstavce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T77" style:parent-style-name="Standardnípísmoodstavce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T78" style:parent-style-name="Standardnípísmoodstavce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T79" style:parent-style-name="Standardnípísmoodstavce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T80" style:parent-style-name="Standardnípísmoodstavce" style:family="text">
      <style:text-properties style:font-name-asian="Times New Roman" style:font-name-complex="Times New Roman" style:font-weight-complex="bold" fo:font-size="10pt" style:font-size-asian="10pt" style:font-size-complex="10pt" style:language-asian="cs" style:country-asian="CZ"/>
    </style:style>
    <style:style style:name="P81" style:parent-style-name="Default" style:family="paragraph">
      <style:text-properties style:font-name="Franklin Gothic Book"/>
    </style:style>
  </office:automatic-styles>
  <office:body>
    <office:text text:use-soft-page-breaks="true">
      <text:p text:style-name="P1"><text:span text:style-name="T2">Mateřská škola Malá Morava,příspěv</text:span><text:span text:style-name="T3">ková organizace,Vysoký Potok 40,</text:span><text:span text:style-name="T4"><text:line-break/></text:span><text:span text:style-name="T5">Hanušovice</text:span><text:span text:style-name="T6"><text:s/>788 33</text:span></text:p>
      <text:p text:style-name="P7">vyhlašuje výběrové řízení</text:p>
      <text:p text:style-name="P8"/>
      <text:p text:style-name="P9">na obsazení pozice učitel (učitelka) mateřské školy</text:p>
      <text:p text:style-name="P10"/>
      <text:p text:style-name="P11"/>
      <text:p text:style-name="P12">Předpoklady pro<text:s/>podání žádosti uchazeče:</text:p>
      <text:list text:style-name="WWNum12">
        <text:list-item>
          <text:p text:style-name="P13">odborná kvalifikace pro učitele mateřské školy (ukončené vzdělání dle zákona<text:s/><text:line-break/>č. 563/2004 Sb., o pedagogických pracovnících,</text:p>
        </text:list-item>
        <text:list-item>
          <text:p text:style-name="P14">občanská a morální bezúhonnost (čistý trestní rejstřík)</text:p>
        </text:list-item>
      </text:list>
      <text:p text:style-name="P15"/>
      <text:list text:style-name="WWNum12" text:continue-numbering="true">
        <text:list-item>
          <text:p text:style-name="P16">zdravotní způsobilost</text:p>
        </text:list-item>
      </text:list>
      <text:p text:style-name="P17">Požadavky:</text:p>
      <text:p text:style-name="P18"><text:span text:style-name="T19">-praxe v oboru v</text:span><text:span text:style-name="T20">ítána (nejméně tři roky souvislé pedagogické praxe v mš) <text:s text:c="6"/></text:span><text:span text:style-name="T21"><text:s text:c="16"/></text:span></text:p>
      <text:p text:style-name="P22"><text:span text:style-name="T23">-řidičské oprávnění skupiny ,,B“</text:span></text:p>
      <text:p text:style-name="P24">-znalost práce na PC vítána</text:p>
      <text:p text:style-name="P25"><text:span text:style-name="T26">- hra alespo</text:span><text:span text:style-name="T27">ň</text:span><text:span text:style-name="T28"><text:s/>na jeden hudební nástroj</text:span><text:span text:style-name="T29"><text:line-break/></text:span><text:span text:style-name="T30">-jiné odborné dovednosti vítány</text:span></text:p>
      <text:p text:style-name="Default"><text:span text:style-name="T31">-samostatnost, spolehlivost, pe</text:span><text:span text:style-name="T32">člivost</text:span></text:p>
      <text:p text:style-name="P33">V žádosti uveďte:</text:p>
      <text:list text:style-name="WWNum2">
        <text:list-item>
          <text:p text:style-name="P34">jméno, příjmení, titul</text:p>
        </text:list-item>
        <text:list-item>
          <text:p text:style-name="P35">datum a místo narození</text:p>
        </text:list-item>
        <text:list-item>
          <text:p text:style-name="P36">místo trvalého pobytu</text:p>
        </text:list-item>
        <text:list-item>
          <text:p text:style-name="P37">telefonní spojení</text:p>
        </text:list-item>
        <text:list-item>
          <text:p text:style-name="P38">datum a podpis</text:p>
        </text:list-item>
      </text:list>
      <text:p text:style-name="P39">K žádosti doložte:</text:p>
      <text:list text:style-name="WWNum6">
        <text:list-item>
          <text:p text:style-name="P40">životopis, včetně údajů o dosavadních zaměstnáních a odborných znalostech</text:p>
        </text:list-item>
        <text:list-item>
          <text:p text:style-name="P41">kopie o nejvyšším dosaženém vzdělání</text:p>
        </text:list-item>
      </text:list>
      <text:p text:style-name="P42"/>
      <text:p text:style-name="P43"/>
      <text:p text:style-name="Default"><text:span text:style-name="T44">Předp</text:span><text:span text:style-name="T45">okládaný nástup:<text:s/></text:span><text:span text:style-name="T46"><text:tab/>8.8.2016 <text:s/></text:span><text:span text:style-name="T47"><text:line-break/></text:span><text:span text:style-name="T48"><text:s text:c="13"/>smlouva na dobu určitou (pracovní úvazek 0,80)</text:span><text:span text:style-name="T49"><text:line-break/></text:span><text:soft-page-break/><text:span text:style-name="T50"><text:s text:c="11"/>(výše pracovního úvazku může být změněna dle podmínek a potřeb <text:s/>MŠ)</text:span></text:p>
      <text:p text:style-name="P51">Platové podmínky:</text:p>
      <text:list text:style-name="WWNum5">
        <text:list-item>
          <text:p text:style-name="P52"><text:span text:style-name="T53">dle zákona č. 262/2006 Sb., zákoníku práce, v platné znění, nařízení v</text:span><text:span text:style-name="T54">lády č. 564/2006 Sb., o platových poměrech zaměstnanců ve veřejných službách a správě, v platném znění</text:span><text:span text:style-name="T55">, a nařízení vlády č. 222/2010 Sb., kterým se stanoví katalog prací ve veřejných službách a správě, v platném znění.</text:span></text:p>
        </text:list-item>
      </text:list>
      <text:p text:style-name="P56"><text:span text:style-name="T57"><text:s/></text:span><text:span text:style-name="T58">Písemné žádosti včetně příloh zasíle</text:span><text:span text:style-name="T59">jte na adresu<text:s/></text:span><text:span text:style-name="T60">Mateřská škola Malá Morava, příspěvková organizace, Vysoký Potok 40,Hanušovice788 33</text:span><text:span text:style-name="T61"><text:s/>k rukám ředitelky mateřské školy</text:span></text:p>
      <text:p text:style-name="P62"/>
      <text:p text:style-name="Default"><text:span text:style-name="T63"><text:s text:c="51"/></text:span><text:span text:style-name="T64">do 04.08.2016 do 15:30 hodin</text:span><text:span text:style-name="T65">.</text:span></text:p>
      <text:p text:style-name="P66"/>
      <text:p text:style-name="P67"/>
      <text:p text:style-name="P68"><text:span text:style-name="T69">Informace k pracovní pozici podá Anna<text:s/></text:span><text:span text:style-name="T70">Hošková, ředitelka MŠ Malá Morava, tel.<text:s/></text:span><text:span text:style-name="T71">583 240 171</text:span><text:span text:style-name="T72"><text:line-break/></text:span><text:span text:style-name="T73"><text:s text:c="138"/>608 001 079</text:span></text:p>
      <text:p text:style-name="P74"/>
      <text:p text:style-name="P75"><text:span text:style-name="T76">Podáním žádosti uchazeč souhlasí s tím, že MŠ malá Mo</text:span><text:span text:style-name="T77">rava bude pro potřeby <text:s/>výběrového řízení nakládat s jeho osobními údaji.<text:s/></text:span><text:span text:style-name="T78"> </text:span><text:span text:style-name="T79"><text:tab/></text:span><text:span text:style-name="T80"><text:tab/><text:s text:c="63"/></text:span></text:p>
      <text:p text:style-name="P8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Franklin Gothic Boo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hyphenate="false"/>
    </style:style>
    <style:style style:name="Bezmezer" style:display-name="Bez mezer" style:family="paragraph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/>
    </style:style>
    <style:style style:name="ListLabel3" style:display-name="ListLabel 3" style:family="text">
      <style:text-properties style:font-name-asian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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Times New Roman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">
        <style:list-level-properties/>
        <style:text-properties style:font-name="Wingdings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ijarová Zdeňka, Bc.</meta:initial-creator>
    <dc:creator>okay</dc:creator>
    <meta:creation-date>2014-06-17T07:47:00Z</meta:creation-date>
    <dc:date>2016-06-13T04:34:00Z</dc:date>
    <meta:print-date>2016-06-07T11:51:00Z</meta:print-date>
    <meta:template xlink:href="Normal" xlink:type="simple"/>
    <meta:editing-cycles>7</meta:editing-cycles>
    <meta:editing-duration>PT2100S</meta:editing-duration>
    <meta:document-statistic meta:page-count="2" meta:paragraph-count="4" meta:word-count="305" meta:character-count="2105" meta:row-count="15" meta:non-whitespace-character-count="1804"/>
  </office:meta>
</office:document-meta>
</file>